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9aa910a27fdc603accbd1ca8c466b.png"/>
  <manifest:file-entry manifest:media-type="image/gif" manifest:full-path="Pictures/50fd2d424fd717ed6786755d9498932f.gif"/>
  <manifest:file-entry manifest:media-type="image/gif" manifest:full-path="Pictures/03d542c55e3545c6dc769d25567a4832.gif"/>
  <manifest:file-entry manifest:media-type="image/gif" manifest:full-path="Pictures/94ed3ac47aa636157f4504b047f443d2.gif"/>
  <manifest:file-entry manifest:media-type="image/gif" manifest:full-path="Pictures/e6a42531848f46d25179b8263de45f40.gif"/>
  <manifest:file-entry manifest:media-type="image/gif" manifest:full-path="Pictures/3176eddcd57fcfe71cc6ee41479e5017.gif"/>
  <manifest:file-entry manifest:media-type="image/gif" manifest:full-path="Pictures/972057368ea444d70b282a38905ad18e.gif"/>
  <manifest:file-entry manifest:media-type="image/gif" manifest:full-path="Pictures/c97eaf8a1dd022e8d6298801a64010f4.gif"/>
  <manifest:file-entry manifest:media-type="image/gif" manifest:full-path="Pictures/6bb632e087613977ea64c1d77d0806fa.gif"/>
  <manifest:file-entry manifest:media-type="image/gif" manifest:full-path="Pictures/ff1dc48a8e57d7e24cd11117385c5666.gif"/>
  <manifest:file-entry manifest:media-type="image/gif" manifest:full-path="Pictures/8e598b95a1f85c3da06f86d47e33b7f2.gif"/>
  <manifest:file-entry manifest:media-type="image/gif" manifest:full-path="Pictures/481a11e1a4e31e4088b4efca74d0fc95.gif"/>
  <manifest:file-entry manifest:media-type="image/gif" manifest:full-path="Pictures/2cbd335c6faf27def08a03d1ac88ac79.gif"/>
  <manifest:file-entry manifest:media-type="image/gif" manifest:full-path="Pictures/b022bad415676227a802e876ac655fbd.gif"/>
  <manifest:file-entry manifest:media-type="image/gif" manifest:full-path="Pictures/dbc5e1c7a4b01bf3af688e8116d04546.gif"/>
  <manifest:file-entry manifest:media-type="image/gif" manifest:full-path="Pictures/7b7174eb97d7f9cb85860ed627e2423e.gif"/>
  <manifest:file-entry manifest:media-type="image/gif" manifest:full-path="Pictures/d5040df4b0ed004bcd5e592daac936e7.gif"/>
  <manifest:file-entry manifest:media-type="image/gif" manifest:full-path="Pictures/9a41dcc074c68a4d35e1405155bd1d06.gif"/>
  <manifest:file-entry manifest:media-type="image/gif" manifest:full-path="Pictures/01c2ba7d9dacacd84a8d545daebcdd74.gif"/>
  <manifest:file-entry manifest:media-type="image/gif" manifest:full-path="Pictures/be8977cc11ed6ee2e998e110e29acfad.gif"/>
  <manifest:file-entry manifest:media-type="image/gif" manifest:full-path="Pictures/ef0cd35b6562357201a7464bb3393189.gif"/>
  <manifest:file-entry manifest:media-type="image/gif" manifest:full-path="Pictures/74b7dcb45c51664a1891643404ea27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1c29aa910a27fdc603accbd1ca8c466b.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1c29aa910a27fdc603accbd1ca8c466b.png" xlink:type="simple" xlink:show="embed" xlink:actuate="onLoad"/></draw:frame></text:p>
      <text:p text:style-name="Text_20_body">Resize to given width:            <draw:frame draw:style-name="media" draw:name="2" text:anchor-type="as-char" draw:z-index="2" svg:width="1.3229166666667cm" svg:height="1.3229166666667cm"><draw:image xlink:href="Pictures/1c29aa910a27fdc603accbd1ca8c466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29aa910a27fdc603accbd1ca8c466b.png" xlink:type="simple" xlink:show="embed" xlink:actuate="onLoad"/></draw:frame></text:p>
      <text:p text:style-name="Text_20_body">Resized external image:           <draw:frame draw:style-name="media" draw:name="4" text:anchor-type="as-char" draw:z-index="4" svg:width="5.2916666666667cm" svg:height="1.3229166666667cm"><draw:image xlink:href="Pictures/50fd2d424fd717ed6786755d9498932f.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29aa910a27fdc603accbd1ca8c466b.png" xlink:type="simple" xlink:show="embed" xlink:actuate="onLoad"/></draw:frame></text:p>
      <text:p text:style-name="Text_20_body"><draw:frame draw:style-name="medialeft" draw:name="6" text:anchor-type="paragraph" draw:z-index="6" svg:width="3.3866666666667cm" svg:height="3.3866666666667cm"><draw:image xlink:href="Pictures/1c29aa910a27fdc603accbd1ca8c466b.png" xlink:type="simple" xlink:show="embed" xlink:actuate="onLoad"/></draw:frame></text:p>
      <text:p text:style-name="Text_20_body"><draw:frame draw:style-name="mediacenter" draw:name="7" text:anchor-type="paragraph" draw:z-index="7" svg:width="3.3866666666667cm" svg:height="3.3866666666667cm"><draw:image xlink:href="Pictures/1c29aa910a27fdc603accbd1ca8c466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29aa910a27fdc603accbd1ca8c466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3d542c55e3545c6dc769d25567a4832.gif" xlink:type="simple" xlink:show="embed" xlink:actuate="onLoad"/></draw:frame>   8-)  </text:p>
        </text:list-item>
        <text:list-item>
          <text:p text:style-name="List_20_1_Content"> <draw:frame draw:style-name="media" draw:name="10" text:anchor-type="as-char" draw:z-index="10" svg:width="0.396875cm" svg:height="0.396875cm"><draw:image xlink:href="Pictures/94ed3ac47aa636157f4504b047f443d2.gif" xlink:type="simple" xlink:show="embed" xlink:actuate="onLoad"/></draw:frame>   8-O  </text:p>
        </text:list-item>
        <text:list-item>
          <text:p text:style-name="List_20_1_Content"> <draw:frame draw:style-name="media" draw:name="11" text:anchor-type="as-char" draw:z-index="11" svg:width="0.396875cm" svg:height="0.396875cm"><draw:image xlink:href="Pictures/e6a42531848f46d25179b8263de45f40.gif" xlink:type="simple" xlink:show="embed" xlink:actuate="onLoad"/></draw:frame>   :-(  </text:p>
        </text:list-item>
        <text:list-item>
          <text:p text:style-name="List_20_1_Content"> <draw:frame draw:style-name="media" draw:name="12" text:anchor-type="as-char" draw:z-index="12" svg:width="0.396875cm" svg:height="0.396875cm"><draw:image xlink:href="Pictures/3176eddcd57fcfe71cc6ee41479e5017.gif" xlink:type="simple" xlink:show="embed" xlink:actuate="onLoad"/></draw:frame>   :-)  </text:p>
        </text:list-item>
        <text:list-item>
          <text:p text:style-name="List_20_1_Content"> <draw:frame draw:style-name="media" draw:name="13" text:anchor-type="as-char" draw:z-index="13" svg:width="0.396875cm" svg:height="0.396875cm"><draw:image xlink:href="Pictures/972057368ea444d70b282a38905ad18e.gif" xlink:type="simple" xlink:show="embed" xlink:actuate="onLoad"/></draw:frame>    =)   </text:p>
        </text:list-item>
        <text:list-item>
          <text:p text:style-name="List_20_1_Content"> <draw:frame draw:style-name="media" draw:name="14" text:anchor-type="as-char" draw:z-index="14" svg:width="0.396875cm" svg:height="0.396875cm"><draw:image xlink:href="Pictures/c97eaf8a1dd022e8d6298801a64010f4.gif" xlink:type="simple" xlink:show="embed" xlink:actuate="onLoad"/></draw:frame>   :-/  </text:p>
        </text:list-item>
        <text:list-item>
          <text:p text:style-name="List_20_1_Content"> <draw:frame draw:style-name="media" draw:name="15" text:anchor-type="as-char" draw:z-index="15" svg:width="0.396875cm" svg:height="0.396875cm"><draw:image xlink:href="Pictures/6bb632e087613977ea64c1d77d0806fa.gif" xlink:type="simple" xlink:show="embed" xlink:actuate="onLoad"/></draw:frame>   :-\  </text:p>
        </text:list-item>
        <text:list-item>
          <text:p text:style-name="List_20_1_Content"> <draw:frame draw:style-name="media" draw:name="16" text:anchor-type="as-char" draw:z-index="16" svg:width="0.396875cm" svg:height="0.396875cm"><draw:image xlink:href="Pictures/ff1dc48a8e57d7e24cd11117385c5666.gif" xlink:type="simple" xlink:show="embed" xlink:actuate="onLoad"/></draw:frame>   :-?  </text:p>
        </text:list-item>
        <text:list-item>
          <text:p text:style-name="List_20_1_Content"> <draw:frame draw:style-name="media" draw:name="17" text:anchor-type="as-char" draw:z-index="17" svg:width="0.396875cm" svg:height="0.396875cm"><draw:image xlink:href="Pictures/8e598b95a1f85c3da06f86d47e33b7f2.gif" xlink:type="simple" xlink:show="embed" xlink:actuate="onLoad"/></draw:frame>   :-D  </text:p>
        </text:list-item>
        <text:list-item>
          <text:p text:style-name="List_20_1_Content"> <draw:frame draw:style-name="media" draw:name="18" text:anchor-type="as-char" draw:z-index="18" svg:width="0.396875cm" svg:height="0.396875cm"><draw:image xlink:href="Pictures/481a11e1a4e31e4088b4efca74d0fc95.gif" xlink:type="simple" xlink:show="embed" xlink:actuate="onLoad"/></draw:frame>   :-P  </text:p>
        </text:list-item>
        <text:list-item>
          <text:p text:style-name="List_20_1_Content"> <draw:frame draw:style-name="media" draw:name="19" text:anchor-type="as-char" draw:z-index="19" svg:width="0.396875cm" svg:height="0.396875cm"><draw:image xlink:href="Pictures/2cbd335c6faf27def08a03d1ac88ac79.gif" xlink:type="simple" xlink:show="embed" xlink:actuate="onLoad"/></draw:frame>   :-O  </text:p>
        </text:list-item>
        <text:list-item>
          <text:p text:style-name="List_20_1_Content"> <draw:frame draw:style-name="media" draw:name="20" text:anchor-type="as-char" draw:z-index="20" svg:width="0.396875cm" svg:height="0.396875cm"><draw:image xlink:href="Pictures/b022bad415676227a802e876ac655fbd.gif" xlink:type="simple" xlink:show="embed" xlink:actuate="onLoad"/></draw:frame>   :-X  </text:p>
        </text:list-item>
        <text:list-item>
          <text:p text:style-name="List_20_1_Content"> <draw:frame draw:style-name="media" draw:name="21" text:anchor-type="as-char" draw:z-index="21" svg:width="0.396875cm" svg:height="0.396875cm"><draw:image xlink:href="Pictures/dbc5e1c7a4b01bf3af688e8116d04546.gif" xlink:type="simple" xlink:show="embed" xlink:actuate="onLoad"/></draw:frame>   :-|  </text:p>
        </text:list-item>
        <text:list-item>
          <text:p text:style-name="List_20_1_Content"> <draw:frame draw:style-name="media" draw:name="22" text:anchor-type="as-char" draw:z-index="22" svg:width="0.396875cm" svg:height="0.396875cm"><draw:image xlink:href="Pictures/7b7174eb97d7f9cb85860ed627e2423e.gif" xlink:type="simple" xlink:show="embed" xlink:actuate="onLoad"/></draw:frame>   ;-)  </text:p>
        </text:list-item>
        <text:list-item>
          <text:p text:style-name="List_20_1_Content"> <draw:frame draw:style-name="media" draw:name="23" text:anchor-type="as-char" draw:z-index="23" svg:width="0.396875cm" svg:height="0.396875cm"><draw:image xlink:href="Pictures/d5040df4b0ed004bcd5e592daac936e7.gif" xlink:type="simple" xlink:show="embed" xlink:actuate="onLoad"/></draw:frame>   ^_^  </text:p>
        </text:list-item>
        <text:list-item>
          <text:p text:style-name="List_20_1_Content"> <draw:frame draw:style-name="media" draw:name="24" text:anchor-type="as-char" draw:z-index="24" svg:width="0.396875cm" svg:height="0.396875cm"><draw:image xlink:href="Pictures/9a41dcc074c68a4d35e1405155bd1d06.gif" xlink:type="simple" xlink:show="embed" xlink:actuate="onLoad"/></draw:frame>   :?:  </text:p>
        </text:list-item>
        <text:list-item>
          <text:p text:style-name="List_20_1_Content"> <draw:frame draw:style-name="media" draw:name="25" text:anchor-type="as-char" draw:z-index="25" svg:width="0.396875cm" svg:height="0.396875cm"><draw:image xlink:href="Pictures/01c2ba7d9dacacd84a8d545daebcdd74.gif" xlink:type="simple" xlink:show="embed" xlink:actuate="onLoad"/></draw:frame>   :!:  </text:p>
        </text:list-item>
        <text:list-item>
          <text:p text:style-name="List_20_1_Content"> <draw:frame draw:style-name="media" draw:name="26" text:anchor-type="as-char" draw:z-index="26" svg:width="0.396875cm" svg:height="0.396875cm"><draw:image xlink:href="Pictures/be8977cc11ed6ee2e998e110e29acfa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0cd35b6562357201a7464bb339318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4b7dcb45c51664a1891643404ea27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HTML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SpaceX Launches 29 Starlink Satellites on Memorial Day door EditorDavid (%25/%05/%26 %17:%May)</text:p>
        </text:list-item>
        <text:list-item>
          <text:p text:style-name="List_20_1_Content">Will Big Tech Layoffs Bring a Culture Shift to Anxiety and Job Insecurity? door EditorDavid (%25/%05/%26 %11:%May)</text:p>
        </text:list-item>
        <text:list-item>
          <text:p text:style-name="List_20_1_Content">It's Like the Olympics - But Steroids Are Allowed door EditorDavid (%25/%05/%26 %07:%May)</text:p>
        </text:list-item>
        <text:list-item>
          <text:p text:style-name="List_20_1_Content">California Executive Order Directs Businesses and State Agencies to Prepare for AI-Driven Workforce Disruption door EditorDavid (%25/%05/%26 %04:%May)</text:p>
        </text:list-item>
        <text:list-item>
          <text:p text:style-name="List_20_1_Content_Last">AI 'Crashes the Party' at This Year's Cannes Film Festival - Including Multi-Year Meta Partnership door EditorDavid (%25/%05/%26 %01:%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