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9aa910a27fdc603accbd1ca8c466b.png"/>
  <manifest:file-entry manifest:media-type="image/gif" manifest:full-path="Pictures/01c2ba7d9dacacd84a8d545daebcdd74.gif"/>
  <manifest:file-entry manifest:media-type="image/gif" manifest:full-path="Pictures/7b7174eb97d7f9cb85860ed627e2423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vg:height="3.3866666666667cm"><draw:image xlink:href="Pictures/1c29aa910a27fdc603accbd1ca8c466b.png" xlink:type="simple" xlink:show="embed" xlink:actuate="onLoad"/></draw:frame> 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0.396875cm" svg:height="0.396875cm"><draw:image xlink:href="Pictures/01c2ba7d9dacacd84a8d545daebcdd74.gif"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0.396875cm" svg:height="0.396875cm"><draw:image xlink:href="Pictures/01c2ba7d9dacacd84a8d545daebcdd74.gif"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0.396875cm" svg:height="0.396875cm"><draw:image xlink:href="Pictures/01c2ba7d9dacacd84a8d545daebcdd74.gif"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0.396875cm" svg:height="0.396875cm"><draw:image xlink:href="Pictures/01c2ba7d9dacacd84a8d545daebcdd74.gif" xlink:type="simple" xlink:show="embed" xlink:actuate="onLoad"/></draw:frame></text:p>
        </text:list-item>
        <text:list-item>
          <text:p text:style-name="List_20_1_Content"> Frequently Asked Questions (FAQ)</text:p>
        </text:list-item>
        <text:list-item>
          <text:p text:style-name="List_20_1_Content"> Glossary</text:p>
        </text:list-item>
        <text:list-item>
          <text:p text:style-name="List_20_1_Content_Last"> Search for DokuWiki help and documentation</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0.396875cm" svg:height="0.396875cm"><draw:image xlink:href="Pictures/01c2ba7d9dacacd84a8d545daebcdd74.gif"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 Share your experiences in the WikiMatrix forum</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15 (c) Andreas Gohr andi@splitbrain.org<text:note text:id="ftn0" text:note-class="footnote"><text:note-citation text:label="1)">1)</text:note-citation><text:note-body><text:p text:style-name="Footnote">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0.396875cm" svg:height="0.396875cm"><draw:image xlink:href="Pictures/7b7174eb97d7f9cb85860ed627e2423e.gif"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dokuwiki</dc:title>
  </office:meta>
</office:document-meta>
</file>