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zwart_rood"/><text:bookmark-start text:name="__RefHeading___zwart_rood_1"/><text:bookmark-start text:name="zwart_rood"/>Zwart &amp; Rood<text:bookmark-end text:name="__RefHeading___zwart_rood_1"/><text:bookmark-end text:name="zwart_rood"/></text:h>
      <text:p text:style-name="Text_20_body">Zwart &amp; Rood is een mailorderverkoop van anarchistische en aanverwante literatuur in België. Zij hebben boeken, brochures en tijdschriften te koop. Het grootste deel van het aanbod is Engelstalig, naast een selectie Nederlandstalige, Franse en enkele Spaanse titels.</text:p>
      <text:p text:style-name="Text_20_body">Zwart &amp; Rood levert enkel in België i.v.m. de hoogte van de postkosten voor het buitenland. </text:p>
      <text:h text:style-name="Heading_20_2" text:outline-level="2"><text:bookmark-start text:name="__RefHeading___externe_link_2"/><text:bookmark-start text:name="externe_link"/>Externe link<text:bookmark-end text:name="__RefHeading___externe_link_2"/><text:bookmark-end text:name="externe_link"/></text:h>
      <text:p text:style-name="Text_20_body">http://www.anarchie.be/zwartenrood/fondslijst/index.ht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zwart_rood</dc:title>
  </office:meta>
</office:document-meta>
</file>