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pace:tommy_ryan"/><text:bookmark-start text:name="__RefHeading___tommy_ryan_1"/><text:bookmark-start text:name="tommy_ryan"/>Tommy Ryan<text:bookmark-end text:name="__RefHeading___tommy_ryan_1"/><text:bookmark-end text:name="tommy_ryan"/></text:h>
      <text:p text:style-name="Text_20_body"><text:span text:style-name="Strong_20_Emphasis">Tommy Ryan</text:span> is anarchist, activist, schrijver en vertaler. Eerder was hij o.a. betrokken bij de krant <text:span text:style-name="Emphasis">inBeweging</text:span> van de Anarchistische Groep Nijmegen en hij schrijft nog altijd voor magazine <text:span text:style-name="Emphasis">Buiten de Orde</text:span> van de Vrije Bond. Eveneens heeft Ryan aan de nodige vertalingen van anarchistische teksten gewerkt, zoals <text:span text:style-name="Emphasis">De Anarchie</text:span> van Errico Malatesta, enige teksten van Nestor Makhno en verschillende teksten over de van oorsprong Zuid-Amerikaanse organisatietheorie 'Especifismo'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Het belang van actieve propaganda, 2010</text:p>
        </text:list-item>
        <text:list-item>
          <text:p text:style-name="List_20_1_Content"> Wie niet stemt heeft niets te zeggen?, 2012</text:p>
        </text:list-item>
        <text:list-item>
          <text:p text:style-name="List_20_1_Content"> Op bezoek bij Freedom Press: meer dan 125 jaar radicale literatuur, 2012</text:p>
        </text:list-item>
        <text:list-item>
          <text:p text:style-name="List_20_1_Content"> Met vlag en wimpel, 2013</text:p>
        </text:list-item>
        <text:list-item>
          <text:p text:style-name="List_20_1_Content"> Griekenland, een vlam ontstoken, 2013</text:p>
        </text:list-item>
        <text:list-item>
          <text:p text:style-name="List_20_1_Content"> Jihadisme - Fascisme van de 21ste eeuw, 2014</text:p>
        </text:list-item>
        <text:list-item>
          <text:p text:style-name="List_20_1_Content"> Hoe een oorlog thuiskwam, 2015</text:p>
        </text:list-item>
        <text:list-item>
          <text:p text:style-name="List_20_1_Content"> Rojava's Sociale Revolutie, 2015</text:p>
        </text:list-item>
        <text:list-item>
          <text:p text:style-name="List_20_1_Content"> Samen tegen de verdeel-en-heers politiek, 2015</text:p>
        </text:list-item>
        <text:list-item>
          <text:p text:style-name="List_20_1_Content"> Stemmen of in actie komen?, 2015</text:p>
        </text:list-item>
        <text:list-item>
          <text:p text:style-name="List_20_1_Content"> De impact van 5 miljard lastenverlichting, 2015</text:p>
        </text:list-item>
        <text:list-item>
          <text:p text:style-name="List_20_1_Content"> Poortjes op het station, 2016</text:p>
        </text:list-item>
        <text:list-item>
          <text:p text:style-name="List_20_1_Content"> Anarchisme en de Revolutie, 2016</text:p>
        </text:list-item>
        <text:list-item>
          <text:p text:style-name="List_20_1_Content"> Wat te doen in tijden van wanhoop, 2017</text:p>
        </text:list-item>
        <text:list-item>
          <text:p text:style-name="List_20_1_Content"> Is er een herijking nodig van de religiekritiek binnen het anarchisme, 2017</text:p>
        </text:list-item>
        <text:list-item>
          <text:p text:style-name="List_20_1_Content"> Het antwoord op fascisme is maatschappelijke zelfverdediging, 2018</text:p>
        </text:list-item>
        <text:list-item>
          <text:p text:style-name="List_20_1_Content"> Het zijn anarchisten die de relevantie van het anarchisme moeten scheppen, 2019</text:p>
        </text:list-item>
        <text:list-item>
          <text:p text:style-name="List_20_1_Content_Last"> Over de recente spanningen aan de grens tussen Oekraïne en Rusland, 2022</text:p>
        </text:list-item>
      </text:list>
      <text:list text:style-name="List_20_1" text:continue-numbering="false">
        <text:list-item>
          <text:p text:style-name="LastListParagraph_List_20_1_Content_First"> Anarchisme - een introductie, 2018 (boekje)</text:p>
        </text:list-item>
      </text:list>
      <text:h text:style-name="Heading_20_2" text:outline-level="2"><text:bookmark-start text:name="__RefHeading___vertalingen_3"/><text:bookmark-start text:name="vertalingen"/>Vertalingen<text:bookmark-end text:name="__RefHeading___vertalingen_3"/><text:bookmark-end text:name="vertalingen"/></text:h>
      <text:list text:style-name="List_20_1" text:continue-numbering="false">
        <text:list-item>
          <text:p text:style-name="List_20_1_Content_First"> Revolutie in Egypte – Interview met een Egyptische anarcho-syndicalist, 2011</text:p>
        </text:list-item>
        <text:list-item>
          <text:p text:style-name="List_20_1_Content"> Feminism Attack! Anarcha-feminisme in Tunesië, 2013</text:p>
        </text:list-item>
        <text:list-item>
          <text:p text:style-name="List_20_1_Content"> Vio.Me. begint productie onder arbeidersbestuur!, 2013</text:p>
        </text:list-item>
        <text:list-item>
          <text:p text:style-name="List_20_1_Content"> Een universalisme met dodelijke bijwerkingen, 2014</text:p>
        </text:list-item>
        <text:list-item>
          <text:p text:style-name="List_20_1_Content"> Einde aan de selectieve solidariteit, 2014</text:p>
        </text:list-item>
        <text:list-item>
          <text:p text:style-name="List_20_1_Content"> De Syrische Revolutie bestaat niet meer, 2014</text:p>
        </text:list-item>
        <text:list-item>
          <text:p text:style-name="List_20_1_Content"> Het bestaan van egalitaire samenlevingen wordt niet meer ontkend, 2017</text:p>
        </text:list-item>
        <text:list-item>
          <text:p text:style-name="List_20_1_Content"> 11 Thesen over organiseren en de revolutionaire praktijk, 2016</text:p>
        </text:list-item>
        <text:list-item>
          <text:p text:style-name="List_20_1_Content_Last"> Belarus: stappen richting een ongewisse toekomst, 20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tommy_ryan</dc:title>
  </office:meta>
</office:document-meta>
</file>