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johny_lenaerts"/><text:bookmark-start text:name="__RefHeading___johny_lenaerts_1"/><text:bookmark-start text:name="johny_lenaerts"/>Johny Lenaerts<text:bookmark-end text:name="__RefHeading___johny_lenaerts_1"/><text:bookmark-end text:name="johny_lenaerts"/></text:h>
      <text:p text:style-name="Text_20_body"><text:span text:style-name="Strong_20_Emphasis">Johny Lenaerts</text:span> is een actief schrijver en publicist van libertaire teksten, wonend in België. Hij vertaalt met enige regelmaat teksten die o.a. in magazine de Buiten de Orde en bij Kelderuitgeverij verschijnen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 Rosa Luxemburg over het kazernesocialisme van luitenant Lenin,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johny_lenaerts</dc:title>
  </office:meta>
</office:document-meta>
</file>