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_rogue"/><text:bookmark-start text:name="__RefHeading___j._rogue_1"/><text:bookmark-start text:name="j._rogue"/>J. Rogue<text:bookmark-end text:name="__RefHeading___j._rogue_1"/><text:bookmark-end text:name="j._rogue"/></text:h>
      <text:p text:style-name="Text_20_body"><text:span text:style-name="Strong_20_Emphasis">J. Rogue</text:span> is een anarcho-communiste en schrijfster met een nadruk op de thema's anarchisme, feminisme, queer-theorie en intersectionaliteit. Ze heeft veel gewerkt met het thema's HIV/AIDS, gevangenissen, militarisme en het leggen van verbindingen tussen onderdrukkingsmechanismen en uitbuiting - in het bijzonder door een kritische analyse van de media. Rogue is lid van de Black Rose Anarchist Federation en de Civilian Soldier Aliance en leeft in Austin, Texas in de Verenigde Staten.</text:p>
      <text:h text:style-name="Heading_20_2" text:outline-level="2"><text:bookmark-start text:name="__RefHeading___bibliografie_2"/><text:bookmark-start text:name="bibliografie"/>Bibliografie<text:bookmark-end text:name="__RefHeading___bibliografie_2"/><text:bookmark-end text:name="bibliografie"/></text:h>
      <text:list text:style-name="List_20_1" text:continue-numbering="false">
        <text:list-item>
          <text:p text:style-name="List_20_1_Content_First"> Queering anarchism: Addressing and undressing power and desire, C.B. Daring, J. Rogue, Deric Shannon, and Abbey Volcano</text:p>
        </text:list-item>
        <text:list-item>
          <text:p text:style-name="List_20_1_Content"> Insurrections at the intersections: feminism, intersectionality and anarchism, Abbey Volcano and J. Rogue</text:p>
        </text:list-item>
        <text:list-item>
          <text:p text:style-name="List_20_1_Content"> Off the Clock</text:p>
        </text:list-item>
        <text:list-item>
          <text:p text:style-name="List_20_1_Content_Last"> Refusing to wait: anarchism and intersectionality</text:p>
        </text:list-item>
      </text:list>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Weigeren om te wachten - anarchisme en intersectionaliteit, 2009</text:p>
        </text:list-item>
        <text:list-item>
          <text:p text:style-name="List_20_1_Content_Last"> Insurrectie aan de intersecties, 2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_rogue</dc:title>
  </office:meta>
</office:document-meta>
</file>