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e_anarchistische_congres_in_amsterdam"/><text:bookmark-start text:name="__RefHeading___internationale_anarchistische_congres_in_amsterdam_1"/><text:bookmark-start text:name="internationale_anarchistische_congres_in_amsterdam"/>Internationale Anarchistische Congres in Amsterdam<text:bookmark-end text:name="__RefHeading___internationale_anarchistische_congres_in_amsterdam_1"/><text:bookmark-end text:name="internationale_anarchistische_congres_in_amsterdam"/></text:h>
      <text:p text:style-name="Text_20_body">Het Internationale Anarchistische Congres in Amsterdam vond plaats van 24 tot 31 augustus 1907. Op het congres waren ongeveer 300 mensen aanwezig en het bracht gedelegeerden van 14 landen bij elkaar. Hieronder bevonden zich prominente figuren uit de anarchistische beweging als Errico Malatesta, Luigi Fabbri, Benoît Broutchoux, Pierre Monatte, Amédée Dunois, Emma Goldman, Rudolf Rocker en Christiaan Cornelissen.</text:p>
      <text:p text:style-name="Text_20_body">Op het congres werden o.a. besproken: het vraagstuk van de organisatie, de relatie tussen anarchisme en syndicalisme, de algemene staking als strijdmethode, antimilitarisme, revolutionaire ontwikkelingen in Rusland (na de mislukte revolutie in 1905) en de taal Esperanto als instrument ter bevordering van de internationale samenwerking.</text:p>
      <text:p text:style-name="Text_20_body">Het congres werd georganiseerd op initiatief van anarchisten uit Nederland en België.</text:p>
      <text:h text:style-name="Heading_20_2" text:outline-level="2"><text:bookmark-start text:name="__RefHeading___aanwezige_afvaardiging_2"/><text:bookmark-start text:name="aanwezige_afvaardiging"/>Aanwezige afvaardiging<text:bookmark-end text:name="__RefHeading___aanwezige_afvaardiging_2"/><text:bookmark-end text:name="aanwezige_afvaardiging"/></text:h>
      <text:list text:style-name="List_20_1" text:continue-numbering="false">
        <text:list-item>
          <text:p text:style-name="List_20_1_Content_First"> Nederland (Samson)</text:p>
        </text:list-item>
        <text:list-item>
          <text:p text:style-name="List_20_1_Content"> België (Thonar)</text:p>
        </text:list-item>
        <text:list-item>
          <text:p text:style-name="List_20_1_Content"> Duitsland (Lange)</text:p>
        </text:list-item>
        <text:list-item>
          <text:p text:style-name="List_20_1_Content"> Frankrijk (Dunois)</text:p>
        </text:list-item>
        <text:list-item>
          <text:p text:style-name="List_20_1_Content"> Franstalig Zwitserland (Dunois)</text:p>
        </text:list-item>
        <text:list-item>
          <text:p text:style-name="List_20_1_Content"> Italië (Malatesta, Fabbri)</text:p>
        </text:list-item>
        <text:list-item>
          <text:p text:style-name="List_20_1_Content"> Oostenrijk (Ramus)</text:p>
        </text:list-item>
        <text:list-item>
          <text:p text:style-name="List_20_1_Content"> Bohemen (Vohryzek)</text:p>
        </text:list-item>
        <text:list-item>
          <text:p text:style-name="List_20_1_Content"> Servië en Bulgarije (Muntzich)</text:p>
        </text:list-item>
        <text:list-item>
          <text:p text:style-name="List_20_1_Content"> Groot-Brittannië (Walter)</text:p>
        </text:list-item>
        <text:list-item>
          <text:p text:style-name="List_20_1_Content"> Joodse gemeenschap in Groot-Brittannië (Rocker, Schapiro)</text:p>
        </text:list-item>
        <text:list-item>
          <text:p text:style-name="List_20_1_Content"> Rusland (Rogdaeff)</text:p>
        </text:list-item>
        <text:list-item>
          <text:p text:style-name="List_20_1_Content_Last"> Verenigde Staten (Baginsky, Goldman)</text:p>
        </text:list-item>
      </text:list>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Verslag van de besproken thema's en aangenomen resoluties, 1907 (Enge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e_anarchistische_congres_in_amsterdam</dc:title>
  </office:meta>
</office:document-meta>
</file>