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beweging"/><text:bookmark-start text:name="__RefHeading___inbeweging_1"/><text:bookmark-start text:name="inbeweging"/>inBeweging<text:bookmark-end text:name="__RefHeading___inbeweging_1"/><text:bookmark-end text:name="inbeweging"/></text:h>
      <text:p text:style-name="Text_20_body">De krant de <text:span text:style-name="Emphasis">inBeweging</text:span> is één van de media van de Anarchistische Groep Nijmegen (AGN) en verschijnt op onregelmatige basis. De eerste uitgave van de krant verscheen in mei 2012. </text:p>
      <text:p text:style-name="Text_20_body">De krant tracht aan de ene kant een plek te zijn voor interne debatten die plaatsvinden binnen de anarchistische beweging en om de verscheidenheid van de beweging te verbinden. Daarnaast behandeld de krant lokale, landelijke en internationale gebeurtenissen die van belang zijn voor de samenleving. Door een anarchistisch perspectief te bieden op deze gebeurtenissen hoopt de AGN bij te dragen aan een beter begrip van de wereld en wat deze anarchistische perspectieven betekenen voor ons dagelijks leven. De thema's die aan de orde komen zijn breed, van economie en arbeidsstrijd tot gender en sekseverhoudingen, zorg, onderwijs, milieu, maar ook geschiedenis van de anarchistische beweging en klassieke en hedendaagse theorie.</text:p>
      <text:p text:style-name="Text_20_body">De krant is in oplage de afgelopen jaren sterk gegroeid, van 300 stuks in 2012 tot 1000 in 20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beweging</dc:title>
  </office:meta>
</office:document-meta>
</file>