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rman_schuurmans"/><text:bookmark-start text:name="__RefHeading___herman_schuurman_1"/><text:bookmark-start text:name="herman_schuurman"/>Herman Schuurman<text:bookmark-end text:name="__RefHeading___herman_schuurman_1"/><text:bookmark-end text:name="herman_schuurman"/></text:h>
      <text:p text:style-name="Text_20_body"><text:span text:style-name="Strong_20_Emphasis">Herman J. Schuurman</text:span> was onderdeel van de Moker-groep, een anarchistische jongerenorganisatie in de jaren 20 in Nederland. Schuurman was één van de mede-oprichters van de Moker en speelde daarbinnen een prominente rol. Het blad speelde een belangrijke rol voor proletarische jongeren en sloeg een felle toon aan tegen het kapitalisme en de staat. De ondertitel van het blad was dan ook “Opruiend Blad voor Jonge Arbeider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Werken is misdaad, 19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rman_schuurmans</dc:title>
  </office:meta>
</office:document-meta>
</file>