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hans_ramaer"/><text:bookmark-start text:name="__RefHeading___hans_ramaer_1"/><text:bookmark-start text:name="hans_ramaer"/>Hans Ramaer<text:bookmark-end text:name="__RefHeading___hans_ramaer_1"/><text:bookmark-end text:name="hans_ramaer"/></text:h>
      <text:p text:style-name="Text_20_body"><text:span text:style-name="Strong_20_Emphasis">Hans Ramaer</text:span> (1941-2015) was een anarchist uit Nederland en o.a. betrokken bij <text:span text:style-name="Emphasis">De Vrije Socialist</text:span> en tijdschrift <text:span text:style-name="Emphasis">de AS</text:span>. Ramaer studeerde enige jaren geschiedenis, was Journalist en publiceerde onder meer in Vrij Nederland. In 1977 verscheen een bundel onder de titel <text:span text:style-name="Emphasis">Piramide der tirannie. Anarchisten in Nederland</text:span>. In de door Ramaer samengestelde bundel stonden anarchistische teksten van Nederlandse auteurs, door hem voorzien waren van een voorwoord.</text:p>
      <text:p text:style-name="Text_20_body">In 2015, het jaar van Ramaers overlijden, wijdde tijdschrift <text:span text:style-name="Emphasis">de AS</text:span> uitgave 192 aan het anarchisme van Ramaer.[1]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De Haymarket-affaire, 1968</text:p>
        </text:list-item>
        <text:list-item>
          <text:p text:style-name="List_20_1_Content"> Korte inventarisatie van libertaire uitgaven, 1976</text:p>
        </text:list-item>
        <text:list-item>
          <text:p text:style-name="List_20_1_Content"> Van Domela tot Provo - Anarchisme in Nederland, 1976</text:p>
        </text:list-item>
        <text:list-item>
          <text:p text:style-name="List_20_1_Content_Last"> De Gorilla-oorlog. Anarchisten en de oranjemonarchie, 1992</text:p>
        </text:list-item>
      </text:list>
      <text:h text:style-name="Heading_20_2" text:outline-level="2"><text:bookmark-start text:name="__RefHeading___voetnoot_3"/><text:bookmark-start text:name="voetnoot"/>Voetnoot<text:bookmark-end text:name="__RefHeading___voetnoot_3"/><text:bookmark-end text:name="voetnoot"/></text:h>
      <text:list text:style-name="List_20_1" text:continue-numbering="false">
        <text:list-item>
          <text:p text:style-name="LastListParagraph_List_20_1_Content_First"> [1] <text:span text:style-name="Emphasis">Het anarchisme van Hans Ramaer</text:span>, de AS #192, 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hans_ramaer</dc:title>
  </office:meta>
</office:document-meta>
</file>