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fike_van_der_burght"/><text:bookmark-start text:name="__RefHeading___fike_van_der_burght_1"/><text:bookmark-start text:name="fike_van_der_burght"/>Fike van der Burght<text:bookmark-end text:name="__RefHeading___fike_van_der_burght_1"/><text:bookmark-end text:name="fike_van_der_burght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Die Moker- en Alarmgroepen bestonden niet om te bestaan als groep, 198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fike_van_der_burght</dc:title>
  </office:meta>
</office:document-meta>
</file>