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felipe_correa"/><text:bookmark-start text:name="__RefHeading___felipe_correa_1"/><text:bookmark-start text:name="felipe_correa"/>Felipe Corrêa<text:bookmark-end text:name="__RefHeading___felipe_correa_1"/><text:bookmark-end text:name="felipe_correa"/></text:h>
      <text:p text:style-name="Text_20_body">Felipe Corrêa is een postdoctorale redacteur aan de School voor Sociologie en Politiek van São Paulo en een masterstudent aan de Universiteit van São Paulo (EACH), in het programma Politieke Participatie en Sociale Verandering. Hij is een onderzoeker op het gebied van anarchisme en populaire bewegingen en militant van de <text:span text:style-name="Emphasis">Anarchistisch-Socialistische Libertaire Organisatie</text:span>, de Volksorganisatie Aymberê en de Landloze Plattelandsarbeidersbeweging, voor de regio São Paulo.</text:p>
      <text:h text:style-name="Heading_20_2" text:outline-level="2"><text:bookmark-start text:name="__RefHeading___teksten_2"/><text:bookmark-start text:name="teksten"/>Teksten<text:bookmark-end text:name="__RefHeading___teksten_2"/><text:bookmark-end text:name="teksten"/></text:h>
      <text:list text:style-name="List_20_1" text:continue-numbering="false">
        <text:list-item>
          <text:p text:style-name="LastListParagraph_List_20_1_Content_First"> Op weg naar een anarchistische theorie over macht - Deel 1, 2012</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felipe_correa</dc:title>
  </office:meta>
</office:document-meta>
</file>