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dichter_en_strijder"/><text:bookmark-start text:name="__RefHeading___dichter_en_strijder_1"/><text:bookmark-start text:name="dichter_en_strijder"/>Dichter en strijder<text:bookmark-end text:name="__RefHeading___dichter_en_strijder_1"/><text:bookmark-end text:name="dichter_en_strijder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Dichter und Kämpfer</text:p>
        </text:list-item>
        <text:list-item>
          <text:p text:style-name="List_20_1_Content"> Verschenen: 1914</text:p>
        </text:list-item>
        <text:list-item>
          <text:p text:style-name="List_20_1_Content"> Bron: 'Erich Mühsam - Dichter, publicist, anarchist, mens', Pszisko Jacobs, <text:span text:style-name="Emphasis">Recht voor allen</text:span>, Oosterwolde, 1988; 'Wüste - Krater - Wolken, Die Gedichte', <text:span text:style-name="Emphasis">Cassirer</text:span>, Berlin 1914</text:p>
        </text:list-item>
        <text:list-item>
          <text:p text:style-name="List_20_1_Content"> Vertaling: 'Vespido' G. der Groot</text:p>
        </text:list-item>
        <text:list-item>
          <text:p text:style-name="List_20_1_Content_Last"> Digitalisering: Tommy Ryan</text:p>
        </text:list-item>
      </text:list>
      <text:p text:style-name="Horizontal_20_Line"/>
      <text:h text:style-name="Heading_20_1" text:outline-level="1"><text:bookmark-start text:name="__RefHeading___dichter_en_strijder_2"/><text:bookmark-start text:name="dichter_en_strijder1"/>Dichter en strijder<text:bookmark-end text:name="__RefHeading___dichter_en_strijder_2"/><text:bookmark-end text:name="dichter_en_strijder1"/></text:h>
      <text:list text:style-name="List_20_1" text:continue-numbering="false">
        <text:list-item>
          <text:p text:style-name="List_20_1_Content_First"> Het is niet roemrijk jong te sterven.</text:p>
        </text:list-item>
        <text:list-item>
          <text:p text:style-name="List_20_1_Content"> Ik zal mijn dood zien als verraad.</text:p>
        </text:list-item>
        <text:list-item>
          <text:p text:style-name="List_20_1_Content"> 'k Ben van de vrijheid een soldaat</text:p>
        </text:list-item>
        <text:list-item>
          <text:p text:style-name="List_20_1_Content_Last"> en moet voor haar nog strijders werven.</text:p>
        </text:list-item>
      </text:list>
      <text:list text:style-name="List_20_1" text:continue-numbering="false">
        <text:list-item>
          <text:p text:style-name="List_20_1_Content_First"> En kan ik zelf de strijd niet leiden,</text:p>
        </text:list-item>
        <text:list-item>
          <text:p text:style-name="List_20_1_Content"> zie 'k zelf niet meer het 'bonte' jaar,</text:p>
        </text:list-item>
        <text:list-item>
          <text:p text:style-name="List_20_1_Content"> dat toch mijn hele vriendenschaar</text:p>
        </text:list-item>
        <text:list-item>
          <text:p text:style-name="List_20_1_Content_Last"> zich blijvend inzet om te strijden.</text:p>
        </text:list-item>
      </text:list>
      <text:list text:style-name="List_20_1" text:continue-numbering="false">
        <text:list-item>
          <text:p text:style-name="List_20_1_Content_First"> Dus, wil ik mens zijn, om te dichten,</text:p>
        </text:list-item>
        <text:list-item>
          <text:p text:style-name="List_20_1_Content_Last"> wil wekken die vol verlangen zijn...</text:p>
        </text:list-item>
      </text:list>
      <text:list text:style-name="List_20_1" text:continue-numbering="false">
        <text:list-item>
          <text:p text:style-name="List_20_1_Content_First"> Komt, na de dood en alle pijn,</text:p>
        </text:list-item>
        <text:list-item>
          <text:p text:style-name="List_20_1_Content_Last"> het slapen, na vervulde plich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dichter_en_strijder</dc:title>
  </office:meta>
</office:document-meta>
</file>