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rian_dominic"/><text:bookmark-start text:name="__RefHeading___brian_dominic_1"/><text:bookmark-start text:name="brian_dominic"/>Brian Dominic<text:bookmark-end text:name="__RefHeading___brian_dominic_1"/><text:bookmark-end text:name="brian_dominic"/></text:h>
      <text:h text:style-name="Heading_20_2" text:outline-level="2"><text:bookmark-start text:name="__RefHeading___tekst_2"/><text:bookmark-start text:name="tekst"/>Tekst<text:bookmark-end text:name="__RefHeading___tekst_2"/><text:bookmark-end text:name="tekst"/></text:h>
      <text:list text:style-name="List_20_1" text:continue-numbering="false">
        <text:list-item>
          <text:p text:style-name="LastListParagraph_List_20_1_Content_First"> Wat is een collectief, onbeke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rian_dominic</dc:title>
  </office:meta>
</office:document-meta>
</file>