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boudewijn_chorus"/><text:bookmark-start text:name="__RefHeading___boudewijn_chorus_1"/><text:bookmark-start text:name="boudewijn_chorus"/>Boudewijn Chorus<text:bookmark-end text:name="__RefHeading___boudewijn_chorus_1"/><text:bookmark-end text:name="boudewijn_chorus"/></text:h>
      <text:p text:style-name="Text_20_body">Boudewijn Chorus is anarchist, journalist en publicist. Chorus heeft in de jaren 1970 veel onder andere veel geschreven over de stadgeruerilla van de <text:span text:style-name="Emphasis">Rote Armee Fraktion</text:span> (RAF) en aanverwante bewegingen. Hij vertaalde menig communiqué en probeerde deze in context te brengen, zoals <text:span text:style-name="Emphasis">Ontwerp van de stadsguerrilla</text:span>, dat uitgegeven werd bij de Utrechtse uitgeverij <text:span text:style-name="Emphasis">Spuw</text:span>.[1] </text:p>
      <text:p text:style-name="Text_20_body">Heden ten dage is Chorus o.a. actief schrijver bij tijdschrift <text:span text:style-name="Emphasis">de AS</text:span>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De verloedering van het georganiseerde anarchisme in Nederland, 1976</text:p>
        </text:list-item>
      </text:list>
      <text:h text:style-name="Heading_20_2" text:outline-level="2"><text:bookmark-start text:name="__RefHeading___voetnoten_3"/><text:bookmark-start text:name="voetnoten"/>Voetnoten<text:bookmark-end text:name="__RefHeading___voetnoten_3"/><text:bookmark-end text:name="voetnoten"/></text:h>
      <text:list text:style-name="List_20_1" text:continue-numbering="false">
        <text:list-item>
          <text:p text:style-name="LastListParagraph_List_20_1_Content_First"> [1] https://www.groene.nl/artikel/nederlanders-en-de-ra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boudewijn_chorus</dc:title>
  </office:meta>
</office:document-meta>
</file>