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rthur_ijzerman"/><text:bookmark-start text:name="__RefHeading___arthur_ijzerman_1"/><text:bookmark-start text:name="arthur_ijzerman"/>Arthur IJzerman<text:bookmark-end text:name="__RefHeading___arthur_ijzerman_1"/><text:bookmark-end text:name="arthur_ijzerman"/></text:h>
      <text:p text:style-name="Text_20_body">Arthur IJzerman is een anarchist en was jaren lang betrokken bij de Anarchistische Groep Nijmegen en schreef o.a. voor diens krant <text:span text:style-name="Emphasis">inBeweging</text:span>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Stemmen tellen, stemmen klinken, 201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rthur_ijzerman</dc:title>
  </office:meta>
</office:document-meta>
</file>