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literatuur"/><text:bookmark-start text:name="__RefHeading___anarchisme_en_literatuur_1"/><text:bookmark-start text:name="anarchisme_en_literatuur"/>Anarchisme en literatuur<text:bookmark-end text:name="__RefHeading___anarchisme_en_literatuur_1"/><text:bookmark-end text:name="anarchisme_en_literatuur"/></text:h>
      <text:p text:style-name="Text_20_body">Binnen de vroege revolutionaire arbeiderskringen werd er naast politieke en filosofische teksten ook de nodige geëngageerde literatuur geproduceerd. Ongekend populaire auteurs als B. Traven (Ret Marut) en George Orwell, schreven een grote varia aan romans, van wie beide later zelfs een aantal boeken zijn verfilmd. Traven schreef avontuurlijke boeken waarin hij het lijden en de opstand van de inheemse bevolking van Mexico verweefde, zoals in de <text:span text:style-name="Emphasis">Caoba-cylus</text:span> met titels als <text:span text:style-name="Emphasis">Regering</text:span> (1931), <text:span text:style-name="Emphasis">Opstand der Gehangenen</text:span> (1936) en <text:span text:style-name="Emphasis">Generaal in de Jungle</text:span> (1940). George Orwell, bekend van onder andere <text:span text:style-name="Emphasis">1984</text:span> (1948) en <text:span text:style-name="Emphasis">Animal Farm</text:span> (1945), schreef vooral dystopische verhalen met een waarschuwende boodschap voor autoritaire regimes - voor een deel gebaseerd op zijn eigen ervaringen in revolutionair Spanje en de lessen die hij trok uit de Russische Revolutie.</text:p>
      <text:p text:style-name="Text_20_body">Er werd ook geëxperimenteerd met stijl-vormen, zoals door Errico Malatesta, die bijv. zijn <text:span text:style-name="Emphasis">In het Café</text:span> (1922) opzette in dialoog-vorm, waarbij fictieve karakters, elk met hun eigen achtergrond, gesprekken voeren over politieke onderwerpen. </text:p>
      <text:p text:style-name="Text_20_body">Verdere bekende titels van anarchistische signatuur zijn o.a. <text:span text:style-name="Emphasis">The Monkey Wench Gang</text:span> (1975) van Edward Abbey dat verzet tegen ecologische vernietiging als thema heeft; <text:span text:style-name="Emphasis">V for Vendetta</text:span> (1982) van Alan Moore en David Lloyd, een intelligente commic waarin een eenling zich tot doel heeft gesteld een fascistoïde regering ten val te brengen; en <text:span text:style-name="Emphasis">De Ontheemden</text:span> (1974) van Ursula K. Le Guin, die verschillende sciencefiction titels op haar naam heeft. In deze titel gaat de wetenschapper Shevek van de planeet Anarres naar de (kapitalistische) Uras reist.</text:p>
      <text:h text:style-name="Heading_20_2" text:outline-level="2"><text:bookmark-start text:name="__RefHeading___literair_anarchisme_2"/><text:bookmark-start text:name="literair_anarchisme"/>Literair anarchisme<text:bookmark-end text:name="__RefHeading___literair_anarchisme_2"/><text:bookmark-end text:name="literair_anarchisme"/></text:h>
      <text:list text:style-name="List_20_1" text:continue-numbering="false">
        <text:list-item>
          <text:p text:style-name="List_20_1_Content_First"> Ursula K. Le Guin</text:p>
        </text:list-item>
        <text:list-item>
          <text:p text:style-name="List_20_1_Content"> Franz Kafka</text:p>
        </text:list-item>
        <text:list-item>
          <text:p text:style-name="List_20_1_Content"> Octave Mirbeau</text:p>
        </text:list-item>
        <text:list-item>
          <text:p text:style-name="List_20_1_Content"> George Orwell</text:p>
        </text:list-item>
        <text:list-item>
          <text:p text:style-name="List_20_1_Content_Last"> B. Traven</text:p>
        </text:list-item>
      </text:list>
      <text:h text:style-name="Heading_20_2" text:outline-level="2"><text:bookmark-start text:name="__RefHeading___externe_links_3"/><text:bookmark-start text:name="externe_links"/>Externe links<text:bookmark-end text:name="__RefHeading___externe_links_3"/><text:bookmark-end text:name="externe_links"/></text:h>
      <text:list text:style-name="List_20_1" text:continue-numbering="false">
        <text:list-item>
          <text:p text:style-name="LastListParagraph_List_20_1_Content_First"> Tijdschrift de AS, nr. 86 //Literatu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literatuur</dc:title>
  </office:meta>
</office:document-meta>
</file>