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adam_weaver"/><text:bookmark-start text:name="__RefHeading___adam_weaver_1"/><text:bookmark-start text:name="adam_weaver"/>Adam Weaver<text:bookmark-end text:name="__RefHeading___adam_weaver_1"/><text:bookmark-end text:name="adam_weaver"/></text:h>
      <text:p text:style-name="Text_20_body"><text:span text:style-name="Strong_20_Emphasis">Adam Weaver</text:span> is een anarchist uit Miami, Florida, de Verenigde Staten. Weaver heeft de afgelopen jaren de nodige artikelen geschreven over het georganiseerde anarchisme en de vakbondsstrijd van de <text:span text:style-name="Emphasis">Industrial Workers of the World</text:span> (IWW).</text:p>
      <text:h text:style-name="Heading_20_2" text:outline-level="2"><text:bookmark-start text:name="__RefHeading___teksten_2"/><text:bookmark-start text:name="teksten"/>Teksten<text:bookmark-end text:name="__RefHeading___teksten_2"/><text:bookmark-end text:name="teksten"/></text:h>
      <text:list text:style-name="List_20_1" text:continue-numbering="false">
        <text:list-item>
          <text:p text:style-name="LastListParagraph_List_20_1_Content_First"> Especifismo – de anarchistische praktijk van het bouwen aan massabewegingen en revolutionaire organisatie, 200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adam_weaver</dc:title>
  </office:meta>
</office:document-meta>
</file>