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olfi_landstreicher"/><text:bookmark-start text:name="__RefHeading___wolfi_landstreicher_1"/><text:bookmark-start text:name="wolfi_landstreicher"/>Wolfi Landstreicher<text:bookmark-end text:name="__RefHeading___wolfi_landstreicher_1"/><text:bookmark-end text:name="wolfi_landstreicher"/></text:h>
      <text:p text:style-name="Text_20_body">Pseudoniem van een hedendaagse anarchist uit de Verenigde Staten. Hij publiceerde van 1996 tot 2005 onder de naam Wolfi Landstreicher maar is tevens bekend onder de naam Feral Faun en Appio Ludd.</text:p>
      <text:p text:style-name="Text_20_body">De auteur heeft verschillende anarchistische, surrealistische en poëtische pamfletten gepubliceerd via zijn project, <text:span text:style-name="Emphasis">Venomous Butterfly Publication</text:span>. Zijn ideeën worden beïnvloed door insurrectionalistisch anarchisme, het morele egoïsme van Max Stirner, surrealisme, de Situationistische Internationale. Landstreichter staat kritisch tegenover de beschaving, ook al ziet de auteur zich niet als onderdeel van het anarcho-primitivisme.</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Politiek of leven?, onbekend</text:p>
        </text:list-item>
        <text:list-item>
          <text:p text:style-name="List_20_1_Content"> Tegen de logica van onderwerping, 2005</text:p>
        </text:list-item>
        <text:list-item>
          <text:p text:style-name="List_20_1_Content"> De macht van de staat, 2005</text:p>
        </text:list-item>
        <text:list-item>
          <text:p text:style-name="List_20_1_Content"> De prijs van overleven, 2005</text:p>
        </text:list-item>
        <text:list-item>
          <text:p text:style-name="List_20_1_Content"> Van proletariër tot individu - naar een anarchistisch begrip van klasse, 2005</text:p>
        </text:list-item>
        <text:list-item>
          <text:p text:style-name="List_20_1_Content"> Anarchistische praktijk als een spel van subversie, 2006</text:p>
        </text:list-item>
        <text:list-item>
          <text:p text:style-name="List_20_1_Content_Last"> Van politiek naar leven - de anarchie verlossen van de linkse molensteen,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olfi_landstreicher</dc:title>
  </office:meta>
</office:document-meta>
</file>