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wekroep"/><text:bookmark-start text:name="__RefHeading___wekroep_1"/><text:bookmark-start text:name="wekroep"/>Wekroep<text:bookmark-end text:name="__RefHeading___wekroep_1"/><text:bookmark-end text:name="wekroep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Weckruf</text:p>
        </text:list-item>
        <text:list-item>
          <text:p text:style-name="List_20_1_Content"> Verschenen: 1909</text:p>
        </text:list-item>
        <text:list-item>
          <text:p text:style-name="List_20_1_Content"> Bron: 'Erich Mühsam - Dichter, publicist, anarchist, mens', Pszisko Jacobs, <text:span text:style-name="Emphasis">Recht voor allen</text:span>, Oosterwolde, 1988; 'Brennende Erde. Verse eines Kämpfers', <text:span text:style-name="Emphasis">Kurt Wolff Verlag</text:span>, München 1920</text:p>
        </text:list-item>
        <text:list-item>
          <text:p text:style-name="List_20_1_Content"> Vertaling: Pszisko Jacobs</text:p>
        </text:list-item>
        <text:list-item>
          <text:p text:style-name="List_20_1_Content_Last"> Digitalisering: Tommy Ryan</text:p>
        </text:list-item>
      </text:list>
      <text:p text:style-name="Text_20_body">Erich Mühsam schreef deze tekst als marslied voor de in 1908 door Gustav Landauer opgerichte <text:span text:style-name="Emphasis">Sozialistischen Bund</text:span>.</text:p>
      <text:p text:style-name="Horizontal_20_Line"/>
      <text:h text:style-name="Heading_20_1" text:outline-level="1"><text:bookmark-start text:name="__RefHeading___wekroep_2"/><text:bookmark-start text:name="wekroep1"/>Wekroep<text:bookmark-end text:name="__RefHeading___wekroep_2"/><text:bookmark-end text:name="wekroep1"/></text:h>
      <text:list text:style-name="List_20_1" text:continue-numbering="false">
        <text:list-item>
          <text:p text:style-name="List_20_1_Content_First"> Met open oog, ontwaakt,</text:p>
        </text:list-item>
        <text:list-item>
          <text:p text:style-name="List_20_1_Content"> uit druk en dwang en staat!</text:p>
        </text:list-item>
        <text:list-item>
          <text:p text:style-name="List_20_1_Content"> Gij armen kent uw taak,</text:p>
        </text:list-item>
        <text:list-item>
          <text:p text:style-name="List_20_1_Content"> bezint u op de daad!</text:p>
        </text:list-item>
        <text:list-item>
          <text:p text:style-name="List_20_1_Content"> - Dat gij uw meesters akkers ploegt,</text:p>
        </text:list-item>
        <text:list-item>
          <text:p text:style-name="List_20_1_Content"> zijn huizen bouwt en zweet en zwoegt...</text:p>
        </text:list-item>
        <text:list-item>
          <text:p text:style-name="List_20_1_Content"> Uw ziel dorst toch naar brood en land,</text:p>
        </text:list-item>
        <text:list-item>
          <text:p text:style-name="List_20_1_Content_Last"> uw eigen ploeg in eigen hand?</text:p>
        </text:list-item>
      </text:list>
      <text:list text:style-name="List_20_1" text:continue-numbering="false">
        <text:list-item>
          <text:p text:style-name="List_20_1_Content_First"> Gooit dan uw keet'nen aan de kant!</text:p>
        </text:list-item>
        <text:list-item>
          <text:p text:style-name="List_20_1_Content"> De bovenlaag, o kameraden,</text:p>
        </text:list-item>
        <text:list-item>
          <text:p text:style-name="List_20_1_Content"> die zelf voor zulk een arbeid past,</text:p>
        </text:list-item>
        <text:list-item>
          <text:p text:style-name="List_20_1_Content"> waarmee ze u nog blijft beladen...</text:p>
        </text:list-item>
        <text:list-item>
          <text:p text:style-name="List_20_1_Content"> Werp van u deze zware last!</text:p>
        </text:list-item>
        <text:list-item>
          <text:p text:style-name="List_20_1_Content"> Werp weg, waar het ook vallen mag en schep uw eigen arbeidsdag.</text:p>
        </text:list-item>
        <text:list-item>
          <text:p text:style-name="List_20_1_Content"> Wijst af de kruimels die men bood.</text:p>
        </text:list-item>
        <text:list-item>
          <text:p text:style-name="List_20_1_Content"> Bakt voor u zelf uw eigen brood</text:p>
        </text:list-item>
        <text:list-item>
          <text:p text:style-name="List_20_1_Content_Last"> Help daarmee zelf u uit de nood.</text:p>
        </text:list-item>
      </text:list>
      <text:list text:style-name="List_20_1" text:continue-numbering="false">
        <text:list-item>
          <text:p text:style-name="List_20_1_Content_First"> Aan 't werk! Uw kinderen schreien</text:p>
        </text:list-item>
        <text:list-item>
          <text:p text:style-name="List_20_1_Content"> om brood, om bed, om kleed.</text:p>
        </text:list-item>
        <text:list-item>
          <text:p text:style-name="List_20_1_Content"> Aan 't werk! U zelf bevrij'en</text:p>
        </text:list-item>
        <text:list-item>
          <text:p text:style-name="List_20_1_Content"> uit armoe, pijn en leed.</text:p>
        </text:list-item>
        <text:list-item>
          <text:p text:style-name="List_20_1_Content"> Aan 't werk! Gij mannen en gij vrouwen</text:p>
        </text:list-item>
        <text:list-item>
          <text:p text:style-name="List_20_1_Content"> een beet're wereld zult gij bouwen!</text:p>
        </text:list-item>
        <text:list-item>
          <text:p text:style-name="List_20_1_Content"> Mens, voel je mens, geen hond.</text:p>
        </text:list-item>
        <text:list-item>
          <text:p text:style-name="List_20_1_Content"> Vrijheid op vrije akkergrond.</text:p>
        </text:list-item>
        <text:list-item>
          <text:p text:style-name="List_20_1_Content_Last"> Aan 't volk het land! Sluit uw verbond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wekroep</dc:title>
  </office:meta>
</office:document-meta>
</file>