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rije_bond"/><text:bookmark-start text:name="__RefHeading___vrije_bond_1"/><text:bookmark-start text:name="vrije_bond"/>Vrije Bond<text:bookmark-end text:name="__RefHeading___vrije_bond_1"/><text:bookmark-end text:name="vrije_bond"/></text:h>
      <text:p text:style-name="Text_20_body"><draw:frame draw:style-name="mediaright" draw:name="0" text:anchor-type="paragraph" draw:z-index="0" svg:width="3.96875cm" svg:height="3.96875cm"><draw:image xlink:href="/srv/www-gebruikers/anarchisme.nl/www/data/media/namespace/cropped-vrijebond-logo.png" xlink:type="simple" xlink:show="embed" xlink:actuate="onLoad"/></draw:frame>De Vrije Bond is een verzameling van mensen die streven naar een andere samenleving. Een samenleving zonder hierarchieën, zonder onderdrukking en uitbuiting van mensen en dieren en zonder uitputting van het milieu. Een anarchistische samenleving, waarin op basis van gelijkheid met elkaar wordt omgegaan.
De mensen binnen de Vrije Bond zijn op hun eigen manier, in hun eigen stad, wijk, werk of actiegroep, bezig zo’n samenleving dichterbij te brengen: door directe acties, het organiseren of voeren van discussies, het schrijven van artikelen of het geven van informatie. De Vrije Bond dient als platform om elkaar te ontmoeten, ervaringen uit te wisselen, theorie te ontwikkelen, strategieën uit te denken, maar ook om samen activiteiten op te zetten of te ondersteunen.</text:p>
      <text:h text:style-name="Heading_20_2" text:outline-level="2"><text:bookmark-start text:name="__RefHeading___anarchisme_2"/><text:bookmark-start text:name="anarchisme"/>Anarchisme<text:bookmark-end text:name="__RefHeading___anarchisme_2"/><text:bookmark-end text:name="anarchisme"/></text:h>
      <text:p text:style-name="Text_20_body">Een betere wereld, dat is waar het anarchisme voor staat. Een wereld zonder overheersing en uitbuiting, gebaseerd op samenwerking en solidariteit. Waarin iedereen vooral zelf kan bepalen hoe zij haar leven wil inrichten. Gebouwd op het beginsel dat ieder mens gelijkwaardig is en recht van spreken en handelen heeft.</text:p>
      <text:p text:style-name="Text_20_body">Een fantastisch ideaal, maar die wereld komt er niet zo maar. Voor die veranderingen kunnen we niet vertrouwen op de (parlementaire) democratie. De omwenteling die daar voor nodig is kan alleen door samenwerking en organisatie van onderaf worden bereikt. Daarom is het belangrijk dat wij anarchisten ons organiseren, want samen staan we sterk.
Zelforganisatie</text:p>
      <text:p text:style-name="Text_20_body">De Vrije Bond streeft naar een samenleving waarin alle politieke en economische macht van bovenaf is vervangen door een structuur van vrije samenwerkingsverbanden. In die verbanden is het politieke en economische leven collectief georganiseerd en worden alle besluiten gezamenlijk genomen.</text:p>
      <text:p text:style-name="Text_20_body">De Vrije Bond is zo’n vrij samenwerkingsverband, een anarchistische zelforganisatie. Dit betekent dat we samenwerken wanneer dat nodig is, maar dat groepen en individuen wel hun autonomie behouden.</text:p>
      <text:p text:style-name="Text_20_body">Door regelmatige (open) bijeenkomsten, directe acties en campagnes, een solidariteitskas, een website en het actieblad Buiten de Orde wil de Vrije Bond als organisatiestructuur de anarchistische beweging ondersteunen en versterken.</text:p>
      <text:h text:style-name="Heading_20_2" text:outline-level="2"><text:bookmark-start text:name="__RefHeading___buiten_de_orde_3"/><text:bookmark-start text:name="buiten_de_orde"/>Buiten de Orde<text:bookmark-end text:name="__RefHeading___buiten_de_orde_3"/><text:bookmark-end text:name="buiten_de_orde"/></text:h>
      <text:p text:style-name="Text_20_body">De Vrije Bond geeft het blad Buiten de Orde uit. Het blad verschijnt vier keer per jaar en is gevuld met informatie, interviews en discussies onder andere over anarchisme, zelfbeheer, arbeidersstrijd, mensenrechten, antifascisme, antimilitarisme, milieuacties, verzet en onafhankelijke cultuur. Het wordt verspreid onder de leden en abonnees en via de losse verkoop.</text:p>
      <text:list text:style-name="List_20_1" text:continue-numbering="false">
        <text:list-item>
          <text:p text:style-name="LastListParagraph_List_20_1_Content_First">http://www.buitendeorde.nl/</text:p>
        </text:list-item>
      </text:list>
      <text:h text:style-name="Heading_20_2" text:outline-level="2"><text:bookmark-start text:name="__RefHeading___solidariteitskas_4"/><text:bookmark-start text:name="solidariteitskas"/>Solidariteitskas<text:bookmark-end text:name="__RefHeading___solidariteitskas_4"/><text:bookmark-end text:name="solidariteitskas"/></text:h>
      <text:p text:style-name="Text_20_body">Een andere belangrijke activiteit van de Vrije Bond is de solidariteitskas. Via deze kas ondersteunen de leden elkaars acties en activiteiten. Hieronder vallen (directe) acties van verschillende werkgroepen van de Vrije Bond zoals picketlines, burgerinspecties en actiekampen. Of initiatieven als een anarchistische bibliotheek of infoshop. Zusterorganisaties in het buitenland en niet-leden kunnen ook steun aanvragen bij de solidariteitskas.</text:p>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www.vrijebond.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rije_bond</dc:title>
  </office:meta>
</office:document-meta>
</file>