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rklaring_van_internationalisten_tegen_de_oorlog_in_de_oekraine"/><text:bookmark-start text:name="__RefHeading___verklaring_van_internationalisten_tegen_de_oorlog_in_de_oekraine_1"/><text:bookmark-start text:name="verklaring_van_internationalisten_tegen_de_oorlog_in_de_oekraine"/>Verklaring van Internationalisten tegen de oorlog in de Oekraïne<text:bookmark-end text:name="__RefHeading___verklaring_van_internationalisten_tegen_de_oorlog_in_de_oekraine_1"/><text:bookmark-end text:name="verklaring_van_internationalisten_tegen_de_oorlog_in_de_oekraine"/></text:h>
      <text:p text:style-name="Text_20_body">Door <text:span text:style-name="Emphasis">'internationalisten'</text:span></text:p>
      <text:list text:style-name="List_20_1" text:continue-numbering="false">
        <text:list-item>
          <text:p text:style-name="List_20_1_Content_First"> Verschenen: februari 2014</text:p>
        </text:list-item>
        <text:list-item>
          <text:p text:style-name="List_20_1_Content"> Bron: http://www.aitrus.info/node/3608</text:p>
        </text:list-item>
        <text:list-item>
          <text:p text:style-name="List_20_1_Content_Last"> Vertaling: Tommy Ryan</text:p>
        </text:list-item>
      </text:list>
      <text:p text:style-name="Text_20_body">Internationalisten en anarchisten uit Rusland en elders hebben een declaratie opgesteld waarin zij de Russische en Oekraïense overheden veroordelen. Ze stellen dat de werkende klasse uit beide landen het nationalisme moet verwerpen en moet vechten voor hun eigen belangen.</text:p>
      <text:p text:style-name="Horizontal_20_Line"/>
      <text:h text:style-name="Heading_20_1" text:outline-level="1"><text:bookmark-start text:name="__RefHeading___verklaring_van_internationalisten_tegen_de_oorlog_in_de_oekraine_2"/><text:bookmark-start text:name="verklaring_van_internationalisten_tegen_de_oorlog_in_de_oekraine1"/>Verklaring van Internationalisten tegen de oorlog in de Oekraïne<text:bookmark-end text:name="__RefHeading___verklaring_van_internationalisten_tegen_de_oorlog_in_de_oekraine_2"/><text:bookmark-end text:name="verklaring_van_internationalisten_tegen_de_oorlog_in_de_oekraine1"/></text:h>
      <text:h text:style-name="Heading_20_2" text:outline-level="2"><text:bookmark-start text:name="__RefHeading___oorlog_aan_de_oorlog_geen_druppel_bloed_voor_de_natie_3"/><text:bookmark-start text:name="oorlog_aan_de_oorlog_geen_druppel_bloed_voor_de_natie"/>Oorlog aan de oorlog! Geen druppel bloed voor de 'natie'!<text:bookmark-end text:name="__RefHeading___oorlog_aan_de_oorlog_geen_druppel_bloed_voor_de_natie_3"/><text:bookmark-end text:name="oorlog_aan_de_oorlog_geen_druppel_bloed_voor_de_natie"/></text:h>
      <text:p text:style-name="Text_20_body">De machtsstrijd tussen oligarchische clans in Oekraïne dreigen tot een gewapend internationaal conflict te escaleren. Het Russische kapitalisme heeft tot oog de Oekraïense staatsmacht opnieuw in te richten om hun lang geplande imperialistische en expansionistische agenda in de Krim en het oosten van Oekraïne door te voeren – zij hebben sterke economische, financiële en politieke belangen in deze regio.</text:p>
      <text:p text:style-name="Text_20_body">Tegen de achtergrond van een nieuwe ronde van dreigende economische crisis in Rusland probeert het regime Russisch nationalisme op te stoken om de aandacht af te leiden van de groeiende sociaal-economische problemen van de werkers: armzalige lonen en pensioenen, de ontmanteling van de beschikbare gezondheidszorg, het onderwijs en de andere sociale diensten. Onder dekking van het gedonder van nationalistische en militante retoriek is het makkelijker om, gebaseerd op reactionaire, conservatieve waarden en repressieve wetgeving, de formatie van de autoritaire ondernemingsstaat[1] af te ronden.</text:p>
      <text:p text:style-name="Text_20_body">De acute economische en politieke crisis in Oekraïne hebben tot een vergrootte confrontatie geleid tussen de 'oude' en 'nieuwe' oligarchische clans waarvan de eerstgenoemde gebruik heeft gemaakt van ultra-rechtse en ultra-nationalistische formaties om een coup te plegen in Kiev. De politieke elites op de Krim en van oost-Oekraïne hebben niet de intentie hun macht en bezit te delen met de opvolgende regeerders uit Kiev en proberen te steunen op hulp van de Russische overheid. Beide zijden hebben naar de heersende nationalistische hysterie gegrepen: respectievelijk Oekraïens en Russisch. Er zijn gewapende botsingen en bloedvergieten. De westerse machten hebben hun eigen belangen en aspiraties en hun interventie in het conflict zou kunnen leiden tot een Derde Wereldoorlog.</text:p>
      <text:p text:style-name="Text_20_body">Oorlogvoerende klieken van bazen laten zoals altijd ons gewone mensen: de loonarbeiders, werkelozen, studenten, pensioengerechtigden, vechten voor hun belangen... Ons drogerend met de nationalistische drugs, zetten ze ons tegen elkaar op waarbij we onze werkelijke behoeften en belangen vergeten. Wij geven niet om hun 'naties'. Waar we om geven zijn vitalere en drukkendere problemen – hoe we de eindjes aan elkaar knopen in het systeem dat zij hebben gesticht om ons tot slaaf te maken en te onderdrukken.</text:p>
      <text:p text:style-name="Text_20_body">We zullen niet zwichten voor de nationalistische vergiftiging. Naar de hel met hun staat en 'natie', hun vlaggen en ministeries! Dit is niet onze oorlog, en we zouden er niet op in moeten gaan, betalend met ons bloed voor hun paleizen, bankrekeningen en het genot om in het pluche te zitten van de autoriteiten. Als de bazen in Moskou, Kiev, Lviv, Kharkiv, Donetsk, Simferopol, [Washington en Brussel]2 met de oorlog beginnen, is het onze taak ons hier met alle middelen tegen te verzetten!</text:p>
      <text:p text:style-name="Text_20_body">Geen oorlog tussen de 'naties' – Geen vrede tussen de klassen!</text:p>
      <text:list text:style-name="List_20_1" text:continue-numbering="false">
        <text:list-item>
          <text:p text:style-name="List_20_1_Content_First"> KRAS, Sectie van de Internationale Arbeiders Associatie (AIT/IWA) in Rusland</text:p>
        </text:list-item>
        <text:list-item>
          <text:p text:style-name="List_20_1_Content"> Internationalisten uit Oekraïne, Rusland, Moldavië, Israël, Litouwen</text:p>
        </text:list-item>
        <text:list-item>
          <text:p text:style-name="List_20_1_Content"> Anarchistische Federatie Moldavië</text:p>
        </text:list-item>
        <text:list-item>
          <text:p text:style-name="List_20_1_Content_Last"> Fractie van Revolutionaire Socialisten (Oekraïne)</text:p>
        </text:list-item>
      </text:list>
      <text:p text:style-name="Text_20_body">Deze verklaring is open voor ondertekening en ondersteund door:</text:p>
      <text:list text:style-name="List_20_1" text:continue-numbering="false">
        <text:list-item>
          <text:p text:style-name="List_20_1_Content_First"> Workers Solidarity Alliance (North America)</text:p>
        </text:list-item>
        <text:list-item>
          <text:p text:style-name="List_20_1_Content"> Internationalist from USA, Ireland, Netherlands</text:p>
        </text:list-item>
        <text:list-item>
          <text:p text:style-name="List_20_1_Content"> Anarcho-Syndicalist Initiative of Romania</text:p>
        </text:list-item>
        <text:list-item>
          <text:p text:style-name="List_20_1_Content"> Libertarians of Barcelona</text:p>
        </text:list-item>
        <text:list-item>
          <text:p text:style-name="List_20_1_Content"> Left Communists and Internacionalists from Ecuador, Peru, Dominican Republic, Mexico, Uruguay and Venezuela </text:p>
        </text:list-item>
        <text:list-item>
          <text:p text:style-name="List_20_1_Content"> Workers-Communist Iniciative (France)</text:p>
        </text:list-item>
        <text:list-item>
          <text:p text:style-name="List_20_1_Content"> Leicester group of Anarchist Federation (Britain)</text:p>
        </text:list-item>
        <text:list-item>
          <text:p text:style-name="List_20_1_Content"> French-speaking Anarchist Federation (FAF)</text:p>
        </text:list-item>
        <text:list-item>
          <text:p text:style-name="List_20_1_Content"> International of Anarchist Federations (IFA)</text:p>
        </text:list-item>
        <text:list-item>
          <text:p text:style-name="List_20_1_Content"> Union workers and precarious of Clermont-Ferrand CNT-AIT (France)</text:p>
        </text:list-item>
        <text:list-item>
          <text:p text:style-name="List_20_1_Content"> “World Revolution” (Croatia)</text:p>
        </text:list-item>
        <text:list-item>
          <text:p text:style-name="List_20_1_Content"> A Libertarian Socialist (Egypt)</text:p>
        </text:list-item>
        <text:list-item>
          <text:p text:style-name="List_20_1_Content"> libcom.org group</text:p>
        </text:list-item>
        <text:list-item>
          <text:p text:style-name="List_20_1_Content"> World in Common network</text:p>
        </text:list-item>
        <text:list-item>
          <text:p text:style-name="List_20_1_Content"> Industrial Workers of the World (IWW)</text:p>
        </text:list-item>
        <text:list-item>
          <text:p text:style-name="List_20_1_Content"> Anarchist fraction of Sennacieca Asocio Tutmonda (World Anational Association)</text:p>
        </text:list-item>
        <text:list-item>
          <text:p text:style-name="List_20_1_Content"> Bristol group of Anarchist Federation (Britain)</text:p>
        </text:list-item>
        <text:list-item>
          <text:p text:style-name="List_20_1_Content"> Network of Anarcho-Syndicalists (MASA, Croatia)</text:p>
        </text:list-item>
        <text:list-item>
          <text:p text:style-name="List_20_1_Content"> Hamid Moradei (libcom.org/tags/hamid-moradei)</text:p>
        </text:list-item>
        <text:list-item>
          <text:p text:style-name="List_20_1_Content"> “Peak of social action” (Athens, Greece)</text:p>
        </text:list-item>
        <text:list-item>
          <text:p text:style-name="List_20_1_Content"> Anarchist Federation - South East England Regional Network </text:p>
        </text:list-item>
        <text:list-item>
          <text:p text:style-name="List_20_1_Content"> South Florida General Membership Branch of Industrial Workers of the World (USA)</text:p>
        </text:list-item>
        <text:list-item>
          <text:p text:style-name="List_20_1_Content"> Rosa Luxemburg Page</text:p>
        </text:list-item>
        <text:list-item>
          <text:p text:style-name="List_20_1_Content"> National Anti-Nuclear Network (Italy)</text:p>
        </text:list-item>
        <text:list-item>
          <text:p text:style-name="List_20_1_Content"> An Anarchist from England</text:p>
        </text:list-item>
        <text:list-item>
          <text:p text:style-name="List_20_1_Content"> Circolo Alternativa di Classe (Italy)</text:p>
        </text:list-item>
        <text:list-item>
          <text:p text:style-name="List_20_1_Content_Last"> Edinburgh Anarchist Federation </text:p>
        </text:list-item>
      </text:list>
      <text:h text:style-name="Heading_20_2" text:outline-level="2"><text:bookmark-start text:name="__RefHeading___voetnoot_4"/><text:bookmark-start text:name="voetnoot"/>Voetnoot<text:bookmark-end text:name="__RefHeading___voetnoot_4"/><text:bookmark-end text:name="voetnoot"/></text:h>
      <text:list text:style-name="List_20_1" text:continue-numbering="false">
        <text:list-item>
          <text:p text:style-name="LastListParagraph_List_20_1_Content_First"> [1] Staat in dienst van het bedrijfsleven en kapita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rklaring_van_internationalisten_tegen_de_oorlog_in_de_oekraine</dc:title>
  </office:meta>
</office:document-meta>
</file>