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tommy_ryan"/><text:bookmark-start text:name="__RefHeading___tommy_ryan_1"/><text:bookmark-start text:name="tommy_ryan"/>Tommy Ryan<text:bookmark-end text:name="__RefHeading___tommy_ryan_1"/><text:bookmark-end text:name="tommy_ryan"/></text:h>
      <text:p text:style-name="Text_20_body"><text:span text:style-name="Strong_20_Emphasis">Tommy Ryan</text:span> is anarchist, activist, schrijver en vertaler. Eerder was hij o.a. betrokken bij de krant <text:span text:style-name="Emphasis">inBeweging</text:span> van de Anarchistische Groep Nijmegen en hij schrijft nog altijd voor magazine <text:span text:style-name="Emphasis">Buiten de Orde</text:span> van de Vrije Bond. Eveneens heeft Ryan aan de nodige vertalingen van anarchistische teksten gewerkt, zoals De Anarchie van Errico Malatesta, enige teksten van Nestor Makhno en verschillende teksten over de van oorsprong Zuid-Amerikaanse organisatietheorie 'Especifismo'.</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Het belang van actieve propaganda, 2010</text:p>
        </text:list-item>
        <text:list-item>
          <text:p text:style-name="List_20_1_Content"> Wie niet stemt heeft niets te zeggen?, 2012</text:p>
        </text:list-item>
        <text:list-item>
          <text:p text:style-name="List_20_1_Content"> Op bezoek bij Freedom Press: meer dan 125 jaar radicale literatuur, 2012</text:p>
        </text:list-item>
        <text:list-item>
          <text:p text:style-name="List_20_1_Content"> Met vlag en wimpel, 2013</text:p>
        </text:list-item>
        <text:list-item>
          <text:p text:style-name="List_20_1_Content"> Griekenland, een vlam ontstoken, 2013</text:p>
        </text:list-item>
        <text:list-item>
          <text:p text:style-name="List_20_1_Content"> Jihadisme - Fascisme van de 21ste eeuw, 2014</text:p>
        </text:list-item>
        <text:list-item>
          <text:p text:style-name="List_20_1_Content"> Hoe een oorlog thuiskwam, 2015</text:p>
        </text:list-item>
        <text:list-item>
          <text:p text:style-name="List_20_1_Content"> Rojava's Sociale Revolutie, 2015</text:p>
        </text:list-item>
        <text:list-item>
          <text:p text:style-name="List_20_1_Content"> Samen tegen de verdeel-en-heers politiek, 2015</text:p>
        </text:list-item>
        <text:list-item>
          <text:p text:style-name="List_20_1_Content"> Stemmen of in actie komen?, 2015</text:p>
        </text:list-item>
        <text:list-item>
          <text:p text:style-name="List_20_1_Content"> De impact van 5 miljard lastenverlichting, 2015</text:p>
        </text:list-item>
        <text:list-item>
          <text:p text:style-name="List_20_1_Content"> Poortjes op het station, 2016</text:p>
        </text:list-item>
        <text:list-item>
          <text:p text:style-name="List_20_1_Content"> Anarchisme en de Revolutie, 2016</text:p>
        </text:list-item>
        <text:list-item>
          <text:p text:style-name="List_20_1_Content"> Wat te doen in tijden van wanhoop, 2017</text:p>
        </text:list-item>
        <text:list-item>
          <text:p text:style-name="List_20_1_Content"> Is er een herijking nodig van de religiekritiek binnen het anarchisme, 2017</text:p>
        </text:list-item>
        <text:list-item>
          <text:p text:style-name="List_20_1_Content"> Het antwoord op fascisme is maatschappelijke zelfverdediging, 2018</text:p>
        </text:list-item>
        <text:list-item>
          <text:p text:style-name="List_20_1_Content_Last"> Het zijn anarchisten die de relevantie van het anarchisme moeten scheppen, 2019</text:p>
        </text:list-item>
      </text:list>
      <text:list text:style-name="List_20_1" text:continue-numbering="false">
        <text:list-item>
          <text:p text:style-name="LastListParagraph_List_20_1_Content_First"> Anarchisme - een introductie, 2018 (boekje)</text:p>
        </text:list-item>
      </text:list>
      <text:h text:style-name="Heading_20_2" text:outline-level="2"><text:bookmark-start text:name="__RefHeading___vertalingen_3"/><text:bookmark-start text:name="vertalingen"/>Vertalingen<text:bookmark-end text:name="__RefHeading___vertalingen_3"/><text:bookmark-end text:name="vertalingen"/></text:h>
      <text:list text:style-name="List_20_1" text:continue-numbering="false">
        <text:list-item>
          <text:p text:style-name="List_20_1_Content_First"> Revolutie in Egypte – Interview met een Egyptische anarcho-syndicalist, 2011</text:p>
        </text:list-item>
        <text:list-item>
          <text:p text:style-name="List_20_1_Content"> Feminism Attack! Anarcha-feminisme in Tunesië, 2013</text:p>
        </text:list-item>
        <text:list-item>
          <text:p text:style-name="List_20_1_Content"> Vio.Me. begint productie onder arbeidersbestuur!, 2013</text:p>
        </text:list-item>
        <text:list-item>
          <text:p text:style-name="List_20_1_Content"> Een universalisme met dodelijke bijwerkingen, 2014</text:p>
        </text:list-item>
        <text:list-item>
          <text:p text:style-name="List_20_1_Content"> Einde aan de selectieve solidariteit, 2014</text:p>
        </text:list-item>
        <text:list-item>
          <text:p text:style-name="List_20_1_Content"> De Syrische Revolutie bestaat niet meer, 2014</text:p>
        </text:list-item>
        <text:list-item>
          <text:p text:style-name="List_20_1_Content"> Het bestaan van egalitaire samenlevingen wordt niet meer ontkend, 2017</text:p>
        </text:list-item>
        <text:list-item>
          <text:p text:style-name="List_20_1_Content"> 11 Thesen over organiseren en de revolutionaire praktijk, 2016</text:p>
        </text:list-item>
        <text:list-item>
          <text:p text:style-name="List_20_1_Content_Last"> Belarus: stappen richting een ongewisse toekomst, 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ommy_ryan</dc:title>
  </office:meta>
</office:document-meta>
</file>