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eattle_solidarity_network"/><text:bookmark-start text:name="__RefHeading___seattle_solidarity_network_seasol_1"/><text:bookmark-start text:name="seattle_solidarity_network_seasol"/>Seattle Solidarity Network (SeaSol)<text:bookmark-end text:name="__RefHeading___seattle_solidarity_network_seasol_1"/><text:bookmark-end text:name="seattle_solidarity_network_seasol"/></text:h>
      <text:p text:style-name="Text_20_body">Seattle Solidarity (“SeaSol”) is een vrijwilligersnetwerk van mensen die geloven in het opkomen voor hun rechten. Het doel van de organisatie is om mede-arbeiders te ondersteunen bij stakingen en arbeidsstrijd, solidariteit op te bouwen, en te organiseren om specifieke problemen te kunnen tackelen bij werk, wonen, of wat nog meer, veroorzaakt door de hebberigheid van de rijken en machtigen.</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Het opbouwen van solidariteitsnetwerk, 2016</text:p>
        </text:list-item>
      </text:list>
      <text:h text:style-name="Heading_20_2" text:outline-level="2"><text:bookmark-start text:name="__RefHeading___externe_link_3"/><text:bookmark-start text:name="externe_link"/>Externe link<text:bookmark-end text:name="__RefHeading___externe_link_3"/><text:bookmark-end text:name="externe_link"/></text:h>
      <text:list text:style-name="List_20_1" text:continue-numbering="false">
        <text:list-item>
          <text:p text:style-name="LastListParagraph_List_20_1_Content_First"> http://seasol.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eattle_solidarity_network</dc:title>
  </office:meta>
</office:document-meta>
</file>