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revolt_press"/><text:bookmark-start text:name="__RefHeading___revolt_press_1"/><text:bookmark-start text:name="revolt_press"/>Revolt Press<text:bookmark-end text:name="__RefHeading___revolt_press_1"/><text:bookmark-end text:name="revolt_press"/></text:h>
      <text:p text:style-name="Text_20_body"><text:span text:style-name="Emphasis">Revolt Press</text:span> is een anarchistische drukkerij en uitgever uit Nederland. Door het drukken en uitgeven van boeken proberen zij zo een steentje bij te dragen aan het verspreiden van anarchistische ideeën.</text:p>
      <text:h text:style-name="Heading_20_2" text:outline-level="2"><text:bookmark-start text:name="__RefHeading___externe_link_2"/><text:bookmark-start text:name="externe_link"/>Externe link<text:bookmark-end text:name="__RefHeading___externe_link_2"/><text:bookmark-end text:name="externe_link"/></text:h>
      <text:list text:style-name="List_20_1" text:continue-numbering="false">
        <text:list-item>
          <text:p text:style-name="LastListParagraph_List_20_1_Content_First">https://revoltpress.noblogs.org/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revolt_press</dc:title>
  </office:meta>
</office:document-meta>
</file>