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m_press"/><text:bookmark-start text:name="__RefHeading___pm_press_1"/><text:bookmark-start text:name="pm_press"/>PM Press<text:bookmark-end text:name="__RefHeading___pm_press_1"/><text:bookmark-end text:name="pm_press"/></text:h>
      <text:p text:style-name="Text_20_body">PM Press is een radicale uitgeverij in de Verenigde Staten. Ze geven boeken, pamfletten, CD's en DVD's uit. PM Press probeert een breed aanbod te hebben van fictie en non-fictie met als doel het verspreiden van materiaal om te vermaken, leren en inspireren.</text:p>
      <text:p text:style-name="Text_20_body">Medewerkers van PM Press zijn betrokken bij de organisatie van boekenbeurzen, actief in het voorfront van huurderscampagnes, werken samen met boekwinkels, academische conferenties en zelfs rockbands om hun politieke boodschap en ideeën verspreid te krijgen onder een zo breed mogelijk publiek. </text:p>
      <text:p text:style-name="Text_20_body">De onderwerpen waarop PM Press publiceert gaan van anarchistische klassiekers, veganistische kookboeken tot geëngageerde fictie.</text:p>
      <text:h text:style-name="Heading_20_2" text:outline-level="2"><text:bookmark-start text:name="__RefHeading___externe_link_2"/><text:bookmark-start text:name="externe_link"/>Externe link<text:bookmark-end text:name="__RefHeading___externe_link_2"/><text:bookmark-end text:name="externe_link"/></text:h>
      <text:list text:style-name="List_20_1" text:continue-numbering="false">
        <text:list-item>
          <text:p text:style-name="LastListParagraph_List_20_1_Content_First"> http://www.pmpress.org/cont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m_press</dc:title>
  </office:meta>
</office:document-meta>
</file>