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petitie_aan_gouverneur_fuller"/><text:bookmark-start text:name="__RefHeading___petitie_aan_gouverneur_fuller_1"/><text:bookmark-start text:name="petitie_aan_gouverneur_fuller"/>Petitie aan gouverneur Fuller<text:bookmark-end text:name="__RefHeading___petitie_aan_gouverneur_fuller_1"/><text:bookmark-end text:name="petitie_aan_gouverneur_fuller"/></text:h>
      <text:p text:style-name="Text_20_body"><text:span text:style-name="Emphasis">Door Bartolomeo Vanzetti</text:span></text:p>
      <text:p text:style-name="Text_20_body">In De Vrije Socialist, van uitgever en redacteur Gerhard Rijnders, van 17 september 1927
wordt de verschijning aangekondigd van een brochure getiteld Waarom wil men ons vermoorden?
van B. Vanzetti, te verschijnen bij de Roode Bibliotheek te Zandvoort, de uitgeverij
van Rijnders. Enige tijd later, vermoedelijk in het najaar van 1927, publiceert De
Roode Bibliotheek de brochure Waarom werden Sacco en Vanzetti vermoord?, zestien
pagina’s, prijs 5 cent. De ondertitel luidt: Aan gouverneur Fuller. De tekst is een hartstochtelijke
verdediging van het anarchisme en een uiteenzetting van wat anarchisten willen
of juist niet willen. Daarnaast noemt de auteur de namen van een aantal anarchistische
theoretici en raadt hij gouverneur Fuller (een voormalig fietsenreparateur en autoverkoper)
aan, vooral een tekst van Kropotkin te lezen. Niet helemaal duidelijk is in eerste instantie of
het hier de eerder aangekondigde tekst van Vanzetti is.</text:p>
      <text:p text:style-name="Text_20_body">Dat onder het eigenzinnige en vaak ook slordige beleid van Rijnders, boeken en brochures
verschenen onder een andere titel dan was aangekondigd, was niet nieuw (soms verschenen
aangekondigde titels in het geheel niet), maar opmerkelijk is dat in deze uitgave een auteursnaam
ontbreekt.</text:p>
      <text:p text:style-name="Text_20_body">Op 28 juli 1927 schreef Vanzetti een uitgebreide brief aan gouverneur Fuller, nadat deze
eerst een tweetal gesprekken met Vanzetti had gevoerd. In die brief – gepubliceerd in de
oorspronkelijke uitgave van The Letters of Sacco and Vanzetti (1928) – gaat Vanzetti
uiterst gedetailleerd in op de diverse getuigenverklaringen die tegen de beide mannen zijn
afgelegd. Daarmee levert hij kritiek op de procesgang en poogt hij de gouverneur te bewegen
tot heropening van de zaak, in de hoop op een eerlijk proces. Met geen woord rept hij daarin
echter over de beginselen van het anarchisme.</text:p>
      <text:p text:style-name="Text_20_body">Het lijkt vrijwel ondenkbaar dat Vanzetti eveneens aan Fuller een brief heeft geschreven
waarin hij de basisprincipes van het anarchisme uit de doeken doet. Immers, beide mannen
waren al genoeg gebrandmerkt als staatsondermijnende figuren. Een dergelijke brief zou dit
hooguit nog eens aanwakkeren en dat zou de eerlijkheid van een nieuw proces in de weg
kunnen staan. Daar waren zij – met de naderende executie – niet bij gebaat.
Toch is het stuk wel degelijk van de hand van Vanzetti. Het betreft echter geen brief – en is
daarom ook niet in The Letters of Sacco and Vanzetti terug te vinden – maar een Petition
for Clemency, een verzoekschrift tot genade, door advocaat Herbert B. Ehrmann bij gouverneur
Fuller op 3 mei 1927 ingediend, in een poging de gouverneur te bewegen Sacco en
Vanzetti een nieuw proces te gunnen. Het stuk is alleen door Vanzetti ondertekend. Hoewel
Sacco het met de inhoud wel eens was, wilde hij het niet ondertekenen, omdat hij geen clementie
wilde vragen aan een vertegenwoordiger van de staat.</text:p>
      <text:p text:style-name="Text_20_body">Het antwoord van Fuller kwam op 3 augustus 1927. Deze gaat met geen woord in op de
verhandeling van Vanzetti over anarchisme, maar concentreert zich alleen op de gevolgde
procesgang. Zijn conclusie: beide mannen hebben een eerlijk proces gehad en dus kan de
geplande executie doorgaan.</text:p>
      <text:p text:style-name="Text_20_body">De uitgave van de brochure van De Roode Bibliotheek is een bewijs van het feit dat de zaak
onder anarchisten in Nederland nog sterk leefde. Waarom Rijnders Vanzetti niet als auteur
vermeldt, blijft een raadsel. Ook is de tekst niet geheel volledig en is deze hier en daar door
Rijnders bewerkt. Een uiterst curieuze uitgave, reden ook om de tekst hier op te nemen.*
(MS)</text:p>
      <text:p text:style-name="Text_20_body">*De tekst van de brochure is sinds 1927 niet meer herdrukt en is hier vrijwel ongewijzigd overgenomen.
Ten behoeve van de leesbaarheid is de spelling gemoderniseerd en zijn enkele woorden
aangepast aan het hedendaagse taalgebruik. De oorspronkelijke, volledige tekst van de petitie van
Vanzetti is te vinden op http://www.law.umkc.edu/faculty/projects/ftrials/SaccoV/vanzetpetition.
html</text:p>
      <text:p text:style-name="Horizontal_20_Line"/>
      <text:h text:style-name="Heading_20_1" text:outline-level="1"><text:bookmark-start text:name="__RefHeading___petitie_aan_gouverneur_fuller_2"/><text:bookmark-start text:name="petitie_aan_gouverneur_fuller1"/>Petitie aan gouverneur Fuller<text:bookmark-end text:name="__RefHeading___petitie_aan_gouverneur_fuller_2"/><text:bookmark-end text:name="petitie_aan_gouverneur_fuller1"/></text:h>
      <text:p text:style-name="Text_20_body">I
Welke beginselen hebben Sacco en mij
het doodvonnis bezorgd? Wij achten het
noodzakelijk dat uiteen te zetten, omdat
de beginselen zo heel anders zijn dan de
gezworenen [de jury] zich voorstellen.
Alle gezworenen wisten reeds lang vóór
onze gevangenneming, dat wij Italiaanse
anarchisten zijn, want de Amerikaanse
kranten schreven het en elke Amerikaan
leest kranten.
[Openbare aanklager] Katzmann was
ook geslepen genoeg om tijdens een
kruisverhoor één der getuigen à décharge,
die beslist ontkende dat wij de beide
mannen waren die hij op de zijweg bij
de plaats van de moordaanslag zag, te
vragen: ‘Hebt u vroeger niet gezegd, dat
die mannen er als echte misdadigers
uitzagen en tot het slechte, zo niet slechtste
soort Italianen behoorden?’ Werden
wij door die vraag niet vereenzelvigd
met misdadigers en boeven? Hadden
wij tot de klasse der mensen behoord,
waartoe de heren gezworenen behoren,
dan zouden zulke vragen niet gesteld
zijn. Katzmann wist wel, dat hij hier de
publieke mening – alle anarchisten zijn
boeven en misdadigers – tegemoet
kwam.
Wij kunnen er hier geen verklaring van
geven hoe het komt, dat anarchisme
wordt vereenzelvigd met misdadigheid.
Maar het moet wel voor een ieder duidelijk
zijn, dat rechters en gezworenen,
die zo’n valse opvatting hebben, voor
wie het vast staat dat anarchisten beslist
slechte mensen zijn, geen onpartijdig
vonnis kunnen vellen, al zouden zij het
ook willen. Zij zijn te veel bevooroordeeld
om onpartijdig recht te spreken.
Ieder mens met gezond verstand zal dat
toegeven.
Kunnen wij van u, een man die over de
hoogste macht in de staat beschikt,
gerechtigheid verlangen? Wij willen
voor u geen lafaards zijn en onze beginselen
verloochenen. Wij willen niet
oneerlijk zijn tegenover de mensheid en
onszelf. We zullen niet trachten de grote
meningsverschillen tussen u, conservatief,
en ons, de vooruitstrevende strijders
bij uitstek, te ontkennen, teneinde
u gunstig voor ons te stemmen. Wij verwijzen
u naar de woorden die wij tot
rechter Thayer spraken na onze veroordeling.
Het waren woorden, die, onvoorbereid,
uit onze harten opwelden.
Sta ons toe te verklaren, dat het ook u
zou mishagen als wij nu anders zouden
spreken.
Wij zijn anarchisten. Wij geloven in het
anarchisme, dat geen sekte of partij
vormt, doch een wereldbeschouwing is,
die, als vele andere, naar vooruitgang
en geluk der mensen streeft.
Ons doel is de radicale verdwijning van
elke geweldsmacht, de grootst mogelijke
vrijheid voor alle mensen. Wij willen
dat doel bereiken door de vernietiging
van alle instellingen die de mensen
onderdrukken en uitbuiten.
Onze zin voor gerechtigheid, ons ideaal,
is gebaseerd op de zelfachting en eigenwaarde
der mensen; hun gelijkheid, hun
wederkerige rechten en plichten.
Wij noemen ons anarchisten, en dat wil
in het kort zeggen: wij geloven dat de
vervolmaking van mens en maatschappij
slechts door de grootste mate van vrijheid en nooit door dwang of geweld
kan geschieden. Het slechte in de mens
en zijn gedragingen kan alleen verdwijnen
door de vernietiging van de oorzaken
die de mensen nopen slecht te zijn.
Nooit zal de mens door dwang of onderdrukking
beter worden, omdat dwang
en onderdrukking het grootste euvel
teweeg brengen, omdat zij aan slechtheden
nog slechtheden toevoegen.
II
Wij zijn niet zo onnozel om te veronderstellen
of te geloven, dat de verhoudingen
tussen de mensen in één dag veranderd
kunnen worden. Die verandering
zal stap na stap moeten plaatsvinden.
Maar wij zijn overtuigd dat die verandering
noodwendig is en dat zij zich
alleen in de richting der vrijheid en
nooit in de richting van strengere heerschappij
kan voltrekken. Hier staan wij
tegenover het autoritaire communisme
en staatssocialisme, want deze willen
opnieuw meer of minder sterke ketenen
on de menselijke geest smeden. Dat
bestrijden wij, zo goed als wij ons verzetten
tegen het huidige op dwang
gefundeerde systeem.
Wij willen dus strijden tegen elke vorm
van dwang. Wij zijn ervan overtuigd,
dat de mens alleen in vrijheid kan leren
om vrij te leven. Wij staan tegenover
elke bevoorrechting, want elke bevoorrechting
schept heren en knechten,
schept slavernij. En slavernij betekent:
ongerechtigheid, strijd en broedermoord.
Om deze overtuiging worden wij buiten
de wet gesteld, worden wij uitgestoten,
worden wij veracht door de mensen,
waarmee wij toch zo gaarne zouden
willen samenwerken en samenleven,
door de mensen, die wij niet willen
haten, maar willen liefhebben.
Onze ideeën zijn niet nieuw. Zij hebben
in één of andere vorm de mensheid en
haar geschiedenis al sedert twintig eeuwen
beïnvloed. Onder de moderne
voorvechters rekenen wij Godwin,
Shelley, Carlo Pisacone, Proudhon,
Reclus, Kropotkin, Bakoenin, Tolstoj,
Malatesta, in uw land Tucker, en zovele
andere grote geesten. De grote filosoof
Ernest Renan zei zelfs, dat Christus een
‘politieke anarchist’ was.
III
Het woord anarchie, naar u weten zult,
betekent woordelijk: afwezigheid van
gezag. Een anarchist is dus een mens die
niet in de staat gelooft en dus ook niet in
de staatswetten. Wij verklaren dit openlijk
óók voor u, het machtigste staatshoofd,
ofschoon wij weten dat wij daardoor
afschuwelijk schijnen in uw ogen
en stellig door de meeste mensen als
gevaarlijke misdadigers worden
beschouwd.
Veroorloof ons dus een nadere verklaring,
die volkomen aansluit bij de fundamentele
denkbeelden van Emerson,
Franklin, Jefferson, Lincoln en andere
bekende Amerikaanse denkers. Wij
weten dat de mens, om vrij te zijn, zich
ook voor de vrijheid geschikt moet
maken. Wij willen dan ook niet uit de
menselijke geest de begrippen recht en
plicht verbannen, doch, integendeel, de
volmaakte toepassing daarvan mogelijk
maken. Wij kunnen niet in bijzonderheden
treden en ook niet een volledig
beeld van onze levens- en wereldbeschouwing
geven. Laat ons deze woorden
van Jefferson aanhalen: ‘Ik weiger
om aan te nemen dat daar waar geen
geschreven wetten zijn en geen georganiseerde
rechterlijke geweldsmacht
bestaat, de mensen geen wet in hun hart
voelen en geen middelen zullen vinden 
om de waarachtige rechtvaardigheid te
beschermen en het onrecht te keren.’
Let eens op de positieve kant van deze
ontkenning! Hoe scheppend is zij! Als u
prijs stelt op een uitvoerige uiteenzetting
van onze geloofsbelijdenis, lees dan
het artikel van P. Kropotkin in de
Encyclopedia Brittannica, en als u alle kritiek
op ons beginsel weerlegt wil zien,
de mogelijkheid wil zien aangetoond,
dan verwijzen wij u naar de werken van
Emerson De Staat en Beschouwingen over
Politiek.
Wij weten het, honderden zeggen: ‘Die
twee mannen boeten voor een bloedige
misdaad. Zij zoeken nu door grootsprekerij
en door zich het air van een Messias
te geven, hun houding te rechtvaardigen,
maar zij gaan aan de vele misdaden,
ook door sommige van hun geestverwanten
begaan, stilzwijgend voorbij.’
Zult u hen geloven die zó over ons
spreken? Wij kunnen er niets tegen
doen, want die mensen kunnen zonder
tegenspraak alles zeggen, omdat ons
hier in de gevangenis het zwijgen is
opgelegd.
Wij ontkennen niet, dat door mannen
die zich anarchisten noemen, gewelddaden
zijn begaan en menigmaal waren
het mannen die het volste recht hadden
zich zo te noemen. Maar zij werden
daartoe gedreven door de vervolgingen
waaraan zij of hun vrienden blootgesteld
waren, óf zij handelden uit noodweer.
Dikwijls werden zij door geweld,
onderdrukking en onverdraagzaamheid
der machthebbers tot zulke daden
geprovoceerd. Het was dan een verheven
en edel menselijk gevoel dat hen
dreef tot zulke gewelddaden; zij stonden
vol erbarmen tegenover de grote
menselijke tragedie en vonden geen
andere uitweg om zich te verweren
tegen het onrecht een volk, hun vrienden
of henzelf aangedaan. Kortom: het
was het geweld der tirannen dat het
geweld der onderdrukten ter zelfverdediging
opriep.
Wij verachten diepgrondig het geweld,
aangezien wij het als de ergste vorm van
dwang beschouwen. Wij zijn het eens
met de woorden van Garibaldi: ‘Alleen
de slaven hebben recht om het geweld
te gebruiken, teneinde zich te bevrijden;
slechts het bevrijdende geweld is geoorloofd
en heilig!’ Wij hebben vóór onze
gevangneming in dat land geleefd en
vlijtig en eerlijk gewerkt, zonder ooit
een gewelddaad te hebben misdreven.
Er is veel geweld tegenover ons
gepleegd, maar wij gebruikten nooit
geweld. Voor slechte daden en theorieën,
die in naam van ons beginsel
gerechtvaardigd werden, mag men ons
niet verantwoordelijk stellen. Maar wij
beminnen en vereren onze zaak, onze
martelaren, onze helden en onze leermeesters.
Voor déze zaak is het dan ook
alleen dat men ons wil doden… maar
niet voor de moordaanslag waarvan
men ons valselijk beschuldig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petitie_aan_gouverneur_fuller</dc:title>
  </office:meta>
</office:document-meta>
</file>