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over_klassenstrijd_rebellie_en_solidariteit"/><text:bookmark-start text:name="__RefHeading___over_klassenstrijd_rebellie_en_solidariteit_1"/><text:bookmark-start text:name="over_klassenstrijd_rebellie_en_solidariteit"/>Over Klassenstrijd, Rebellie en Solidariteit<text:bookmark-end text:name="__RefHeading___over_klassenstrijd_rebellie_en_solidariteit_1"/><text:bookmark-end text:name="over_klassenstrijd_rebellie_en_solidariteit"/></text:h>
      <text:p text:style-name="Text_20_body"><text:span text:style-name="Emphasis">Door Noam Chomsky</text:span></text:p>
      <text:list text:style-name="List_20_1" text:continue-numbering="false">
        <text:list-item>
          <text:p text:style-name="List_20_1_Content_First">Originele titel: Occupy. Reflections on Class war, rebellion, and solidarity</text:p>
        </text:list-item>
        <text:list-item>
          <text:p text:style-name="List_20_1_Content">Geschreven: 2011</text:p>
        </text:list-item>
        <text:list-item>
          <text:p text:style-name="List_20_1_Content">Engelstalige bron: Howard Zinn Memorial Lecture (Boston, Oct 22, 2011), de versie verschenen in Noam Chomsky, 2013, <text:span text:style-name="Emphasis">Occupy. Reflections on class war, rebellion, and solidarity</text:span>, 2nd Edition, Westfield NJ (Occupied Media/Zuccotti Park Press), pp. 22-51. </text:p>
        </text:list-item>
        <text:list-item>
          <text:p text:style-name="List_20_1_Content">Nederlandstalige Bron: De AS, 43ste jaargang, nummer 190, voorjaar 2015</text:p>
        </text:list-item>
        <text:list-item>
          <text:p text:style-name="List_20_1_Content_Last">Bewerkt en vertaald: Anita de Waal</text:p>
        </text:list-item>
      </text:list>
      <text:p text:style-name="Horizontal_20_Line"/>
      <text:h text:style-name="Heading_20_1" text:outline-level="1"><text:bookmark-start text:name="__RefHeading___over_klassenstrijd_rebellie_en_solidariteit_2"/><text:bookmark-start text:name="over_klassenstrijd_rebellie_en_solidariteit1"/>Over Klassenstrijd, Rebellie en Solidariteit<text:bookmark-end text:name="__RefHeading___over_klassenstrijd_rebellie_en_solidariteit_2"/><text:bookmark-end text:name="over_klassenstrijd_rebellie_en_solidariteit1"/></text:h>
      <text:p text:style-name="Text_20_body"><text:span text:style-name="Emphasis">In het najaar van 2011 gaf Noam Chomsky een lezing bij Occupy Boston op Dewey Square.
Hij droeg de lezing op aan zijn vriend, de in 2010 overleden Howard Zinn, historicus en
links activist. Zinn schreef het standaardwerk A peoples history of the United States
(over het ontstaan van de Verenigde Staten door de ogen van indianen, zwarten, vrouwen
en arbeiders), maar ook toneelstukken als Emma over het leven van Emma Goldman en
Marx in Soho. Chomsky herinnert aan het belang van Howard Zinn die geloofde in ‘de ontelbare
kleine acties van onbekende mensen’ als basis voor ‘de grote momenten’ die uiteindelijk
de geschiedenis in zullen gaan zonder de ontelbare kleine acties van onbekende mensen
te noemen die het grote moment mogelijk hebben gemaakt. Chomsky stelt dat de Occupybeweging,
indien de banden die tijdens de acties tot stand komen, kunnen worden behouden
gedurende een lange en moeilijke periode in de toekomst – want de overwinning komt niet
makkelijk en snel – een historische en werkelijk belangrijke gebeurtenis in de Amerikaanse
geschiedenis kan zijn. Hij noemt de Occupy-beweging zonder precedent, onvergelijkbaar
sinds de jaren zeventig.</text:span></text:p>
      <text:p text:style-name="Text_20_body">In de jaren zeventig ontstond een belangrijk
keerpunt in de Amerikaanse geschiedenis.
Gedurende eeuwen – sinds
de vorming van het land – was er sprake
van een zich ontwikkelende natie.
Niet altijd op een prettige manier, maar
het was een zich ontwikkelende maatschappij
en de algemene voortgang was
in de richting van welvaart, industrialisatie,
ontwikkeling en hoop. Er was een
vrij constante verwachting dat dit zou
doorgaan en dat was ook zo, zelfs in de
zeer donkere tijden van de geschiedenis.
Ik ben net oud genoeg om me de Grote
Depressie te kunnen herinneren. In het
midden van de jaren dertig, toen de situatie
nog veel slechter was dan nu, was
de gemoedstoestand van de mensen anders;
er leefde een gevoel van ‘we zullen
er uit komen’. Ook onder de werklozen
– waaronder veel van mijn familieleden
– leefde het idee ‘het zal beter worden’.
Er waren militante arbeiders die zich organiseerden,
vooral de CIO (Congress
of Industrial Organizations) en mensen
mobiliseerden. Het kwam tot sit-downstakingen,
die zeer bedreigend zijn voor
de werkgevers omdat een sit-down-staking
één stap verwijderd is van het
overnemen van een bedrijf en het te exploiteren
in zelfbeheer. Het idee om de
bedrijven over te nemen is een ontwikkeling
die nu, af en toe, weer op de
agenda staat en we moeten dat in ons
achterhoofd houden. Ik kom er later op
terug. Wetgeving in het kader van de
<text:span text:style-name="Emphasis">New Deal</text:span> kwam tot stand als resultaat
van druk uit de bevolking.</text:p>
      <text:p text:style-name="Text_20_body">Op dit moment is de situatie heel anders.
Voor veel mensen in de Verenigde
Staten bestaat een diepgaand gevoel
van hopeloosheid, soms wanhoop. Ik
denk dat dit vrij nieuw is in de
Amerikaanse geschiedenis, en ik zie objectieve
gronden voor die gevoelens van
hopeloosheid. </text:p>
      <text:h text:style-name="Heading_20_3" text:outline-level="3"><text:bookmark-start text:name="__RefHeading___de-industrialisatie_3"/><text:bookmark-start text:name="de-industrialisatie"/>De-industrialisatie<text:bookmark-end text:name="__RefHeading___de-industrialisatie_3"/><text:bookmark-end text:name="de-industrialisatie"/></text:h>
      <text:p text:style-name="Text_20_body">In de jaren dertig konden werklozen anticiperen
op het feit dat hun banen terug
zouden komen. Het werk van een werkloze
fabrieksarbeider vandaag de dag
(de werkloosheid is bijna net zo hoog als
tijdens de Depressie) zal, als de huidige
tendensen doorzetten, nooit meer terug
keren. Het keerpunt vond plaats in de
jaren zeventig en één van de onderliggende
factoren – vooral besproken door
historisch econoom Robert Brenner –
werd bepaald door de dalende winst in
de industriële productie. Deze leidde tot
een proces van de-industrialisatie en de-ontwikkeling
in het westen en een verplaatsing
van de industriële productie
naar de Derde Wereld, waarbij de winsten
groeiden maar de omstandigheden
voor arbeiders zeer slecht waren.
Tegelijk met deze de-industrialisatie in
het westen ontstond daar een economie
die niet gebaseerd was op productie van
goederen maar op financiële manipulatie.</text:p>
      <text:h text:style-name="Heading_20_3" text:outline-level="3"><text:bookmark-start text:name="__RefHeading___de_banken_4"/><text:bookmark-start text:name="de_banken"/>De banken<text:bookmark-end text:name="__RefHeading___de_banken_4"/><text:bookmark-end text:name="de_banken"/></text:h>
      <text:p text:style-name="Text_20_body">Vóór de jaren zeventig deden banken
wat van hen verwacht wordt dat ze
doen binnen een staatsgeleide kapitalistische
economie. Zij investeerden ongebruikte
gelden in een mogelijk nuttig
doel zoals het verstrekken van hypotheken
aan mensen die een huis wilden
kopen. Dat veranderde dramatisch in de
jaren zeventig. Vanaf de Tweede wereldoorlog
tot in de jaren zeventig waren
er geen financiële crises. Het was een
periode van enorme groei, – de hoogste
groei in de Amerikaanse geschiedenis
en misschien wel in de economische geschiedenis;
een aanhoudende groei gedurende
de vijftiger en zestiger jaren die
alle lagen van de bevolking in ongeveer
gelijke mate ten goede kwam. Grote
groepen van de bevolking traden toe tot
wat wij in Amerika de <text:span text:style-name="Emphasis">middle class</text:span> noemen.
In de jaren zestig versnelde de economische
groei. Na een nogal troosteloos
decennium ontstond in de jaren
zestig een activisme dat het land fundamenteel
en blijvend beschaafde en ontwikkelde
op vele manieren. In de jaren
zeventig begonnen plotselinge, scherpe
veranderingen. De productie verplaatste
zich naar de Derde Wereld en de kern
van de economie in het westen verplaatste
zich naar financiële instituties,
die daardoor enorm groeiden.</text:p>
      <text:p text:style-name="Text_20_body">Naast de genoemde ontwikkeling, vond
er in de jaren vijftig en zestig ook een
krachtige ontwikkeling van de technologie
plaats, die een paar decennia later
de <text:span text:style-name="Emphasis">hightech</text:span>-economie zou worden genoemd.
De basis voor de ontwikkeling
van computers, internet – de IT revolutie
– ligt in de jaren vijftig en zestig en
deze ontwikkeling vond voornamelijk
in de overheidssector plaats. De ontwikkelingen
in de jaren zeventig veroorzaakten
een vicieuze cirkel die leidden
tot een concentratie van rijkdom die
zeer snel groeide in de handen van de financiële
sector. Deze concentratie van
rijkdom bevordert de economie niet en
is waarschijnlijk schadelijk voor de
maatschappij. </text:p>
      <text:h text:style-name="Heading_20_3" text:outline-level="3"><text:bookmark-start text:name="__RefHeading___politiek_en_geld_5"/><text:bookmark-start text:name="politiek_en_geld"/>Politiek en geld<text:bookmark-end text:name="__RefHeading___politiek_en_geld_5"/><text:bookmark-end text:name="politiek_en_geld"/></text:h>
      <text:p text:style-name="Text_20_body">Concentratie van rijkdom veroorzaakt
een concentratie van politieke macht die
leidt tot wetgeving die de cyclus van
concentratie van rijkdom versterkt;
nieuw fiscaal beleid, belastingwijzigingen
en wijzigingen ten aanzien van
beursgenoteerde bedrijven, naast deregulering.
Gelijktijdig met deze trend
begon een zeer sterke groei van de kosten
van verkiezingen, wat ertoe leidde
dat politieke partijen nog dieper in de 
zakken van de beursgenoteerde bedrijven
terecht kwamen. De politieke partijen
smolten weg, fundamenteel en in
vele opzichten. Het was bijvoorbeeld
gebruikelijk dat een lid van het Congres
een betere positie kon verkrijgen op
basis van anciënniteit en verdienste. </text:p>
      <text:p text:style-name="Text_20_body">Binnen een paar jaar veranderde dit en
stortten politici geld in de partijkas om
hoger op te komen (zie over dit onderwerp
Tom Ferguson). Dit maakte het
politieke systeem nog verder afhankelijk
van de grote bedrijven, en met name
van de financiële sector. Deze cyclus resulteerde
in een verdere concentratie
van rijkdom bij de hoogste tien procent
van de bevolking. Ondertussen begon
voor de rest van de bevolking een periode
van stagnatie en zelfs neergang.
Mensen konden nog net rondkomen
door middel van kunstgrepen zoals langer
werken en geld lenen tegen hoge
rente, waarbij men in het laatste geval
rekende op inflatie om schulden te kunnen
afbetalen, zoals de recentelijke huizencrisis
heeft laten zien. Al snel was
het aantal werkuren van een Amerikaan
veel hoger dan bijvoorbeeld in Japan of
Europa. Er ontstond een periode van
stagnatie en daling van welvaart voor
de meerderheid van de bevolking, gelijktijdig
met een sterke groei van de
concentratie van rijkdom bij een kleine
groep. Het politieke systeem begon te
wankelen.</text:p>
      <text:p text:style-name="Text_20_body">Er is altijd een gat geweest tussen het
overheidsbeleid en de wil van het volk,
maar dit gat is gegroeid tot een enorme
kloof, zoals op dit moment hier te zien
is. Het probleem waarover in Washington
iedereen zich druk maakt is het begrotingstekort.
Voor de bevolking is het
begrotingstekort niet echt een belangrijk
onderwerp. Het belangrijkste onderwerp
voor de bevolking is de werkloosheid
en niet het begrotingstekort. Er is
een speciale regeringscommissie in het
leven geroepen in verband met het begrotingstekort,
maar er is geen regeringscommissie
op de werkloosheid gezet.
Overigens heeft het volk een uitgesproken
mening waar het de oplossing
van het begrotingstekort betreft. Alle
onderzoeken wijzen uit dat een overweldigende
meerderheid van de bevolking
hogere belasting voor de rijken wil,
daar waar in de afgelopen decennia juist
een scherpe verlaging van belasting van
de rijken is geweest. De bevolking wenst
behoud van de sociale voorzieningen.
De uitkomst van de commissie zal waarschijnlijk
het tegenovergestelde zijn. De
commissie zal ergens in de komende
weken met een beslissing komen en de
Occupy-beweging heeft de mogelijkheid
om een massa op de been te brengen
die probeert de dolk die in het hart
van het land wordt gestoken af te wenden.
Omdat de gevolgen van de beslissingen
over het begrotingstekort zeer
negatieve effecten kunnen hebben op de
toekomst van het land, zou dat het onmiddellijke
doel van Occupy moeten
zijn.</text:p>
      <text:p text:style-name="Text_20_body">Zonder in details te treden, is datgene
wat de afgelopen dertig jaar is gebeurd
de nachtmerrie waar klassieke economen
over spraken. Adam Smith overwoog
de mogelijkheid dat handelaren
en industriëlen zouden kunnen beslissen
hun activiteiten naar andere landen
te verplaatsen en hun producten vanuit
andere landen te importeren. Hij stelde
dat zij dan grote winsten zouden kunnen
behalen maar dat Engeland daardoor
zou worden geschaad. Maar, zo
stelde hij, de industriëlen en handelaren
prefereerden vanuit eigen land te opereren,
home bias genoemd. Dus alsof
Engeland door een onzichtbare hand
zou worden gespaard voor de puinhoop
van wat nu neoliberale globalisering
heet. Adam Smith spreekt over deze
‘onzichtbare hand’ in zijn klassieke <text:span text:style-name="Emphasis">De
rijkdom der naties</text:span>. De andere grote klassieke
econoom, David Ricardo, erkende
dezelfde mogelijkheid en sprak de hoop
uit dat deze ontwikkeling zich niet voor
zou doen. En gedurende een lange periode
heeft zich deze ontwikkeling ook
niet voorgedaan. Maar tijdens de afgelopen
dertig jaar is dat wat Smith en
Ricardo vreesden precies wat er is gebeurd.</text:p>
      <text:h text:style-name="Heading_20_3" text:outline-level="3"><text:bookmark-start text:name="__RefHeading___plutonomy_en_precariaat_6"/><text:bookmark-start text:name="plutonomy_en_precariaat"/>Plutonomy en Precariaat<text:bookmark-end text:name="__RefHeading___plutonomy_en_precariaat_6"/><text:bookmark-end text:name="plutonomy_en_precariaat"/></text:h>
      <text:p text:style-name="Text_20_body">Voor de gewone bevolking, de 99 procent
in de beleving van de Occupybeweging,
is het leven hard geworden.
En het kan nog veel harder gaan worden.
Dit kan een periode worden van
een onomkeerbare teruggang. Voor de 1
procent, of preciezer gezegd 1/10e van
de 1 procent is het leven prima. Zij zijn
rijker dan ooit, machtiger dan ooit, – ze
controleren het hele politieke systeem
en negeren daarbij de rest van de bevolking.
In 2005 bracht de Citigroup een
brochure uit voor investeerders. De brochure
riep investeerders op om geld in
te zetten op de <text:span text:style-name="Emphasis">plutonomy index</text:span>. Citigroup
stelde dat de ongelijke verdeling
van welvaart in de wereld bezig was te
leiden tot een kleine groep extreem rijke
mensen, de <text:span text:style-name="Emphasis">plutonomy</text:span>, naast een enorme
bevolking van extreem arme mensen.
De ongelijkheid tussen deze twee
groepen zou zo groot worden dat de
<text:span text:style-name="Emphasis">plutonomy</text:span> door haar consumptiegedrag
de economie meer kon beïnvloeden dan
de rest van de wereldbevolking. Inzetten
op de <text:span text:style-name="Emphasis">plutonomy index</text:span> betekende investeren
in aandelen luxegoederen die door
de <text:span text:style-name="Emphasis">plutonomy</text:span> worden aangeschaft. Citigroup
schatte in dat de <text:span text:style-name="Emphasis">plutonomy index</text:span>
lucratiever zou zijn dan de aandelenmarkt.</text:p>
      <text:p text:style-name="Text_20_body">Tegenover de <text:span text:style-name="Emphasis">plutonomy</text:span> staat de groter
wordende groep die het ‘precariaat’ (samentrekking
van precair en proletariaat)
wordt genoemd. Dat zijn mensen
die een onzeker bestaan hebben in de
periferie van de maatschappij. Deze
groep bestaansonzekeren leeft echter
niet meer in de periferie van de maatschappij,
maar maakt er in steeds grotere
mate deel van uit; een substantieel
deel van de bevolking in Amerika en elders
behoort tot de groep bestaansonzekeren
en dit wordt door machthebbers
beschouwd als een goede zaak. Alan
Greenspan legde aan het Congres de
wonderen van de fantastische economische
ontwikkeling in de Clintonjaren
uit. Hij stelde dat een groot deel van het
succes van de economie was gebaseerd
op ‘groeiende arbeidsonzekerheid’.
Wanneer werknemers onzeker zijn over
hun middelen van bestaan – als werknemers
deel uitmaken van de groep bestaansonzekeren
– dan stellen zij geen
looneisen noch tasten zij op andere manieren
de winsten aan; bestaansonzekeren
kunnen ontslagen worden op het
moment dat ze niet meer nodig zijn. Dat
is wat Greenspan beschouwde als een
‘gezonde’ economie. En deze man werd
indertijd geroemd en bewonderd om
zijn ideeën. </text:p>
      <text:p text:style-name="Text_20_body">De wereld is bezig zich te splitsen in een
groep behorende tot de <text:span text:style-name="Emphasis">plutonomy</text:span> en
een groep behorend tot het ‘precariaat’;
in de woorden van Occupy de 1 procent
en de 99 procent. Dat zijn niet de werkelijke
cijfers maar het geeft wel het juiste
plaatje. Als deze ontwikkeling verder
gaat, ontstaat de mogelijkheid dat de
neergang die in de jaren zeventig is begonnen,
onomkeerbaar wordt. De
Occupy-beweging is de eerste echte
grote beweging die het proces zou kunnen
stoppen. Maar het is noodzakelijk
dat iedereen zich realiseert dat dit een
lange en zware strijd zal worden. Er zullen
morgen nog geen overwinningen
zijn. De strijd zal door moeten gaan,
waarbij structuren moeten worden opgebouwd
die kunnen blijven bestaan en
die ook in harde tijden door zullen gaan,
waardoor op den duur belangrijke overwinningen
kunnen worden geboekt. </text:p>
      <text:h text:style-name="Heading_20_3" text:outline-level="3"><text:bookmark-start text:name="__RefHeading___overname_door_de_werknemers_7"/><text:bookmark-start text:name="overname_door_de_werknemers"/>Overname door de werknemers<text:bookmark-end text:name="__RefHeading___overname_door_de_werknemers_7"/><text:bookmark-end text:name="overname_door_de_werknemers"/></text:h>
      <text:p text:style-name="Text_20_body">In de jaren dertig was één van de meest
effectieve vormen van actie de <text:span text:style-name="Emphasis">sit-down</text:span>.
De reden voor de effectiviteit is simpel:
het is één stap verwijderd van een overname
van de industrie. Ook in de jarenzeventig
zijn een aantal pogingen geweest
om bedrijven over te nemen. In
1977 heeft men geprobeerd een bedrijf
van US steel in Youngstown over te
nemen. Dat is toen niet gelukt, maar het
had succesvol kunnen zijn met voldoende
ondersteuning uit de bevolking. Gar
Alperovitz en Staughton Lynd hebben
deze zaak tot in detail beschreven.
Ondanks dat het niet is gelukt, was het
een gedeeltelijke overwinning omdat
dankzij die poging in 1977 een structuur
is gevormd die er voor heeft gezorgd
dat in Ohio tal van grotere en kleinere
bedrijven in zelfbeheer worden gerund.
En dat is de basis voor een echte revolutie.
Ongeveer een jaar geleden heeft er
in een van de buitenwijken van Boston
hetzelfde plaatsgevonden. Een multinational
wilde een fabriek sluiten. De
werknemers en de vakbonden boden de
multinational aan de fabriek te kopen en
de productie voort te zetten in zelfbeheer.
De multinational heeft het aanbod
geweigerd en de fabriek gesloten. Ook
hier hadden de werknemers wellicht
kunnen slagen als er meer ondersteuning
vanuit de bevolking was geweest.
Obama heeft de auto-industrie overgenomen.
Wat hij kan doen is de industrie
teruggeven aan de eigenaar zodat deze
op dezelfde manier kan doorgaan, of
het bedrijf in handen geven van de
werknemers die ervoor kunnen zorgen
dat er zaken worden geproduceerd die
de bevolking nodig heeft. En de vraag
naar goederen is genoeg. De Verenigde
Staten heeft in vergelijking tot de rest
van de wereld een totaal achterhaald
openbaar vervoersysteem. Dat is niet alleen
schadelijk voor de bevolking maar
ook voor de economie. Enkele maanden
geleden nam ik de trein van Avignon
naar Parijs – een afstand vergelijkbaar
met de afstand Washington-Boston – en
was twee uur onderweg. Ik weet niet of
je ooit de trein van Washington naar
Boston hebt genomen maar die rijdt nog
ongeveer net zo snel als toen mijn vrouw
en ik die trein zestig jaar geleden namen.
Dat is een schandaal. Het openbaar vervoer
had hier net zo goed kunnen zijn
als in Europa. Amerika had de capaciteit
en de geschoolde arbeidskrachten om
dat te realiseren. Het zou slechts een
klein beetje maatschappelijke ondersteuning
nodig hebben gehad maar het
zou een belangrijke verbetering voor de
economie hebben betekend. Om het nog
surrealistischer te maken, de Obamaregering
heeft mensen naar Spanje gestuurd
om daar bedrijven te contracteren
die moderne treinverbindingen in
de Verenigde Staten gaan aanleggen terwijl
die treinverbindingen hadden kunnen
worden aangelegd door de <text:span text:style-name="Emphasis">Rust
Belt</text:span>, die nu wordt gesloten. </text:p>
      <text:h text:style-name="Heading_20_3" text:outline-level="3"><text:bookmark-start text:name="__RefHeading___klimaatverandering_en_atoomwapens_8"/><text:bookmark-start text:name="klimaatverandering_en_atoomwapens"/>Klimaatverandering en atoomwapens<text:bookmark-end text:name="__RefHeading___klimaatverandering_en_atoomwapens_8"/><text:bookmark-end text:name="klimaatverandering_en_atoomwapens"/></text:h>
      <text:p text:style-name="Text_20_body">Ik heb tot nu toe alleen gesproken over
binnenlandse onderwerpen, maar er is
meer. Er zijn zeer gevaarlijke ontwikkelingen
op internationaal terrein waaronder
twee zaken die als een schaduw
hangen over alles waarover wij het nu
gehad hebben. Er zijn voor de eerste
keer in de geschiedenis werkelijke bedreigingen
voor een aanvaardbaar
voortbestaan van de mensheid. Twee
bedreigingen zijn in het bijzonder urgent.
Eén hangt ons al boven het hoofd
sinds 1945 en het is een wonder dat wij
tot nu toe aan deze bedreiging zijn ontsnapt.
Dat is de bedreiging van een nucleaire
oorlog en atoomwapens. Er
wordt zelden over gesproken, maar het
is een bedreiging die door het beleid
van deze regering en haar bondgenoten
groter wordt. De andere bedreiging
wordt natuurlijk gevormd door de milieuvervuiling.</text:p>
      <text:p text:style-name="Text_20_body">Praktisch ieder land ter wereld onderneemt
stappen om de vervuiling een
halt toe te roepen. Ook de Verenigde
Staten onderneemt stappen, maar die
zijn voornamelijk gericht op een vergroting
van de milieuvervuiling. De VS zijn
het enige land dat niet alleen geen enkele
constructieve stap zet om de milieuvervuiling
tegen te gaan, maar op bepaalde
terreinen de ontwikkelingen tegenwerkt.
Het Congres heeft recent besloten
om wetgeving die door Richard
Nixon is ingevoerd af te schaffen. Zij
breken hiermee de bescheiden maatregelen
af die de Nixon-regering had genomen
om de milieuramp te voorkomen.
En dit is verbonden aan een kolossaal
propagandasysteem, trots en triomfantelijk
door de zakenwereld in het
leven geroepen, om te proberen de bevolking
ervan te overtuigen dat de klimaatverandering
een links bedrog is en
dat het daarom niet nodig is aandacht te
schenken aan de wetenschappers die ervoor
waarschuwen. En we zijn werkelijk
bezig terug te gaan naar de
Middeleeuwen. Dat is geen grap. Als
dat gebeurt in het machtigste en rijkste
land van de wereld, dan kan de catastrofe
niet worden tegen gehouden. Al
het andere dat wij nu hebben besproken,
zal er niet meer toe doen over ongeveer
twee generaties als de milieuramp
niet wordt voorkomen. Aan deze zaken
zal iets gedaan moeten worden op zeer
korte termijn op een vasthoudende en
toegewijde wijze. Het zal niet makkelijk
zijn om vol te houden. Er zullen obstakels,
problemen, ontberingen en mislukkingen
zijn. Maar de strijd is onvermijdelijk.
Want zolang het proces dat nu
plaatsvindt hier en elders in ons land en
in de wereld, zolang dat proces voortduurt
en een serieuze kracht in de sociale
en politieke wereld wordt, zijn de
kansen op een aanvaardbare toekomst
niet erg groot. </text:p>
      <text:h text:style-name="Heading_20_3" text:outline-level="3"><text:bookmark-start text:name="__RefHeading___vraag_van_occupy_boston_9"/><text:bookmark-start text:name="vraag_van_occupy_boston"/>Vraag van Occupy Boston<text:bookmark-end text:name="__RefHeading___vraag_van_occupy_boston_9"/><text:bookmark-end text:name="vraag_van_occupy_boston"/></text:h>
      <text:p text:style-name="Text_20_body">‘Zou u oproepen tot een algemene staking
als een effectieve tactiek om verder
te komen? En als het u gevraagd zou
worden, zou u dan het leiderschap van
de natie op u willen nemen?’</text:p>
      <text:p text:style-name="Text_20_body">Jullie willen geen leiders, jullie willen
het zelf doen. We hebben representatie
nodig, maar die zul je zelf moeten kiezen
en die mensen moeten afzetbaar
zijn. We moeten niet in een systeem terecht
komen van controle en hiërarchie.
De vraag ten aanzien van een algemene
staking kan ik vergelijkbaar met de andere
vragen beantwoorden. Je kunt er
over nadenken als een mogelijk idee op
het moment dat de bevolking er klaar
voor is. We kunnen niet hier zitten en
een Algemene Staking afkondigen.
Daarvoor moet draagvlak zijn, overeenstemming
en de bereidheid van de grote 
massa van de bevolking om de risico’s
te nemen daaraan deel te nemen. Om
dat te bereiken moet er georganiseerd,
geschoold en geactiveerd worden.
Scholing betekent niet dat je mensen gewoon
even vertelt wat ze moeten geloven.
Het betekent dingen voor jezelf te
leren.</text:p>
      <text:p text:style-name="Text_20_body">Er is een beroemde uitspraak van Karl
Marx die velen van jullie waarschijnlijk
wel kennen: het doel is niet alleen de
wereld te begrijpen, maar om haar te
veranderen. En er is een variatie op deze
uitspraak die je in het achterhoofd moet
houden. Als je de wereld wil veranderen
in een constructieve richting kun je
de wereld maar beter eerst proberen te
begrijpen. En begrijpen betekent niet
een keer luisteren naar een voordracht
of het lezen van een boek, alhoewel dat
soms wel kan helpen. Het betekent:
leren. En leren doe je door te participeren.
Je leert van anderen. Je leert van de
mensen die je probeert te organiseren.
En je hebt de ervaring en het begrip
nodig die het mogelijk maken ideeën als
een Algemene Staking als tactiek ten
uitvoer te brengen. Maar er is een lange
weg te gaan en je komt er niet in een
handomdraai. Het gebeurt alleen door
middel van geëngageerd hard werk gedurende
lange tijd.</text:p>
      <text:p text:style-name="Text_20_body">En ik denk dat misschien het belangrijkste
aspect van de Occupy-beweging is,
dat er structuren worden gecreëerd –
verbindingen, netwerken die overal opbloeien.
Of het nu een collectieve keuken
is of iets anders. En uit dergelijke
initiatieven, als het blijvend is en uitbreidt
tot een groot deel van de bevolking
die op dit moment nog niet weet
wat er gebeurt in de wereld. Als dat gebeurt,
dan kun je jezelf vragen stellen
over tactieken als Algemene Stak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over_klassenstrijd_rebellie_en_solidariteit</dc:title>
  </office:meta>
</office:document-meta>
</file>