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nicolas_walter"/><text:bookmark-start text:name="__RefHeading___nicolas_walter_1"/><text:bookmark-start text:name="nicolas_walter"/>Nicolas Walter<text:bookmark-end text:name="__RefHeading___nicolas_walter_1"/><text:bookmark-end text:name="nicolas_walter"/></text:h>
      <text:p text:style-name="Text_20_body"><text:span text:style-name="Strong_20_Emphasis">Nicolas Walter</text:span> (22 november 1934 - 7 maart 2000) was een Britse anarchistische en atheïstische schrijver. </text:p>
      <text:h text:style-name="Heading_20_2" text:outline-level="2"><text:bookmark-start text:name="__RefHeading___biografie_2"/><text:bookmark-start text:name="biografie"/>Biografie<text:bookmark-end text:name="__RefHeading___biografie_2"/><text:bookmark-end text:name="biografie"/></text:h>
      <text:p text:style-name="Text_20_body">Nicoals Walter was geboren in Zuid-Londen, Engeland.</text:p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astListParagraph_List_20_1_Content_First"> Wat is een anarchist, 198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nicolas_walter</dc:title>
  </office:meta>
</office:document-meta>
</file>