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ittle_black_cart"/><text:bookmark-start text:name="__RefHeading___little_black_cart_1"/><text:bookmark-start text:name="little_black_cart"/>Little Black Cart<text:bookmark-end text:name="__RefHeading___little_black_cart_1"/><text:bookmark-end text:name="little_black_cart"/></text:h>
      <text:p text:style-name="Text_20_body">Little Black Cart is onder andere een online webshop waar je anarchistische boeken, pamfletten, buttons en stickers kunt bestellen. Het wordt op basis van vrijwilligers gerund. </text:p>
      <text:h text:style-name="Heading_20_3" text:outline-level="3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https://littleblackcart.com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ittle_black_cart</dc:title>
  </office:meta>
</office:document-meta>
</file>