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eroen_ten_dam"/><text:bookmark-start text:name="__RefHeading___jeroen_ten_dam_1"/><text:bookmark-start text:name="jeroen_ten_dam"/>Jeroen ten Dam<text:bookmark-end text:name="__RefHeading___jeroen_ten_dam_1"/><text:bookmark-end text:name="jeroen_ten_dam"/></text:h>
      <text:p text:style-name="Text_20_body">Anarchist, activist, schrijver voor oa de boekenrubriek van Buiten de Orde, uitgever bij anarchistische uitgeverij Iris, uitgever bij anarchistische uitgeverij De Pook, vertaalwerk uit het frans, duits, spaans en engels. Medewerker van boekhandel Het Fort van Sjakoo sinds 1989.</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CNT-FAI draait de revolutie mee de nek om, 2011</text:p>
        </text:list-item>
      </text:list>
      <text:h text:style-name="Heading_20_2" text:outline-level="2"><text:bookmark-start text:name="__RefHeading___vertalingen_3"/><text:bookmark-start text:name="vertalingen"/>Vertalingen<text:bookmark-end text:name="__RefHeading___vertalingen_3"/><text:bookmark-end text:name="vertalingen"/></text:h>
      <text:list text:style-name="List_20_1" text:continue-numbering="false">
        <text:list-item>
          <text:p text:style-name="List_20_1_Content_First"> De bewapening van het volk in de Spaanse Revolutie</text:p>
        </text:list-item>
        <text:list-item>
          <text:p text:style-name="List_20_1_Content"> Naar een nieuwe revolutie</text:p>
        </text:list-item>
        <text:list-item>
          <text:p text:style-name="List_20_1_Content"> Zich matigen of sterven?</text:p>
        </text:list-item>
        <text:list-item>
          <text:p text:style-name="List_20_1_Content"> Het Spaanse anarcho-syndicalisme, honderd jaar later</text:p>
        </text:list-item>
        <text:list-item>
          <text:p text:style-name="List_20_1_Content"> De libertaire revolutie - Een interview met Abel Paz</text:p>
        </text:list-item>
        <text:list-item>
          <text:p text:style-name="List_20_1_Content"> We noemden onszelf 'De anarchisten met de idealen van Don Quichotte'</text:p>
        </text:list-item>
        <text:list-item>
          <text:p text:style-name="List_20_1_Content_Last"> Interview met Julia en Pastora (over het hedendaagse FIES-gevangenissysteem in Span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eroen_ten_dam</dc:title>
  </office:meta>
</office:document-meta>
</file>