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een_zaterdag_twee_demonstraties_-_een_dubbele_terugblik"/><text:bookmark-start text:name="__RefHeading___een_zaterdag_twee_demonstraties_een_dubbele_terugblik_1"/><text:bookmark-start text:name="een_zaterdag_twee_demonstraties_een_dubbele_terugblik"/>Eén zaterdag, twee demonstraties – een dubbele terugblik<text:bookmark-end text:name="__RefHeading___een_zaterdag_twee_demonstraties_een_dubbele_terugblik_1"/><text:bookmark-end text:name="een_zaterdag_twee_demonstraties_een_dubbele_terugblik"/></text:h>
      <text:p text:style-name="Text_20_body"><text:span text:style-name="Emphasis">Door Peter Storm</text:span></text:p>
      <text:list text:style-name="List_20_1" text:continue-numbering="false">
        <text:list-item>
          <text:p text:style-name="List_20_1_Content_First">Verschenen: 2015</text:p>
        </text:list-item>
        <text:list-item>
          <text:p text:style-name="List_20_1_Content_Last">Bron: https://www.ravotr.nl/2015/10/13/een-zaterdag-twee-demonstraties-een-dubbele-terugblik/</text:p>
        </text:list-item>
      </text:list>
      <text:p text:style-name="Horizontal_20_Line"/>
      <text:h text:style-name="Heading_20_1" text:outline-level="1"><text:bookmark-start text:name="__RefHeading___een_zaterdag_twee_demonstraties_een_dubbele_terugblik_2"/><text:bookmark-start text:name="een_zaterdag_twee_demonstraties_een_dubbele_terugblik1"/>Eén zaterdag, twee demonstraties – een dubbele terugblik<text:bookmark-end text:name="__RefHeading___een_zaterdag_twee_demonstraties_een_dubbele_terugblik_2"/><text:bookmark-end text:name="een_zaterdag_twee_demonstraties_een_dubbele_terugblik1"/></text:h>
      <text:p text:style-name="Text_20_body"><text:span text:style-name="Strong_20_Emphasis">Wordt nog toegevoegd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een_zaterdag_twee_demonstraties_-_een_dubbele_terugblik</dc:title>
  </office:meta>
</office:document-meta>
</file>