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elo_truda"/><text:bookmark-start text:name="__RefHeading___de_dielo_truda_groep_1"/><text:bookmark-start text:name="de_dielo_truda_groep"/>De Dielo Truda groep<text:bookmark-end text:name="__RefHeading___de_dielo_truda_groep_1"/><text:bookmark-end text:name="de_dielo_truda_groep"/></text:h>
      <text:p text:style-name="Text_20_body"><text:span text:style-name="Emphasis">Dielo Truda (vert. “Arbeiders Zaak”)</text:span> was een anarchistische publicatie die werd uitgegeven door de <text:span text:style-name="Emphasis">“Groep van Russische bannelingen in het buitenland”</text:span> tussen 1925 en 1928. Deze in Parijs gevestigde groep was samengesteld  uit verschillende  in  ballingschap  verblijvende  anarchisten. De meeste van hen waren op de vlucht voor de bolsjewistische dictatuur die na de revolutie van 1917 in Rusland was losgebroken. In 1926 publiceerde de <text:span text:style-name="Emphasis">Dielo Truda</text:span>-groep het “Organisatorisch platform van de libertaire communisten”. </text:p>
      <text:p text:style-name="Text_20_body">Gedreven  door  hun  ervaringen  opgedaan  tijdens  de  Russische  revolutie  en  burgeroorlog,  waren  ze  ervan  overtuigd  geraakt  dat  de  anarchistische  beweging  nood  had  aan  een  stevigere  politieke structuur en basis. Vele anarchisten van die tijd (waaronder Malatesta, Faure, Berkman en Voline) bestempelden  het  Platform  als  autoritair,  hiërarchisch en onrijmbaar met anarchisme. Toch kende het Platform ook zijn aanhangers. Onder druk van de Franse en stalinistische autoriteiten verhuisde de <text:span text:style-name="Emphasis">Dielo Truda</text:span>-groep uiteindelijk naar Chicago waar ze hun gelijknamige krant bleven uitbrengen tot in 1939. Later smolt <text:span text:style-name="Emphasis">Dielo Truda</text:span> samen met een anarchosyndicalistische krant die vanaf eind 1939 verscheen onder de naam <text:span text:style-name="Emphasis">Dielo Truda Probuzhdenie</text:span>. </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Organisatorisch platform van de libertaire communisten, 192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elo_truda</dc:title>
  </office:meta>
</office:document-meta>
</file>