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hjana_samshuizen"/><text:bookmark-start text:name="__RefHeading___dhjana_samshuizen_1"/><text:bookmark-start text:name="dhjana_samshuizen"/>Dhjana Samshuizen<text:bookmark-end text:name="__RefHeading___dhjana_samshuizen_1"/><text:bookmark-end text:name="dhjana_samshuize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hjana Samshuizen</text:p></table:table-cell></table:table-row></table:table></draw:text-box></draw:frame><text:span text:style-name="Strong_20_Emphasis">Dhjana Samshuizen</text:span> ( - 5 januari 2020) was een anarchiste met boeddhistische inslag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Kom nou eens met argumenten, 2014</text:p>
        </text:list-item>
        <text:list-item>
          <text:p text:style-name="List_20_1_Content"> Het gaat niet om asielbeleid, het gaat om winst, 2015</text:p>
        </text:list-item>
        <text:list-item>
          <text:p text:style-name="List_20_1_Content"> Stop de razzia's, 2015</text:p>
        </text:list-item>
        <text:list-item>
          <text:p text:style-name="List_20_1_Content"> Sta op, vecht terug, 2016</text:p>
        </text:list-item>
        <text:list-item>
          <text:p text:style-name="List_20_1_Content"> Solidariteit - Deel 1, 2017</text:p>
        </text:list-item>
        <text:list-item>
          <text:p text:style-name="List_20_1_Content"> Solidariteit - Deel 2, 2017</text:p>
        </text:list-item>
        <text:list-item>
          <text:p text:style-name="List_20_1_Content_Last"> Voor alle kinderen, 2018</text:p>
        </text:list-item>
      </text:list>
      <text:h text:style-name="Heading_20_2" text:outline-level="2"><text:bookmark-start text:name="__RefHeading___over_dhjana_3"/><text:bookmark-start text:name="over_dhjana"/>Over Dhjana<text:bookmark-end text:name="__RefHeading___over_dhjana_3"/><text:bookmark-end text:name="over_dhjana"/></text:h>
      <text:list text:style-name="List_20_1" text:continue-numbering="false">
        <text:list-item>
          <text:p text:style-name="LastListParagraph_List_20_1_Content_First"> Bij Dhjana's overlijden, een jaar geleden\</text:p>
        </text:list-item>
      </text:list>
      <text:h text:style-name="Heading_20_2" text:outline-level="2"><text:bookmark-start text:name="__RefHeading___externe_link_4"/><text:bookmark-start text:name="externe_link"/>Externe link<text:bookmark-end text:name="__RefHeading___externe_link_4"/><text:bookmark-end text:name="externe_link"/></text:h>
      <text:list text:style-name="List_20_1" text:continue-numbering="false">
        <text:list-item>
          <text:p text:style-name="LastListParagraph_List_20_1_Content_First"> https://dhjana.blackblogs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hjana_samshuizen</dc:title>
  </office:meta>
</office:document-meta>
</file>