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deirdre_hogan"/><text:bookmark-start text:name="__RefHeading___deirdre_hogan_1"/><text:bookmark-start text:name="deirdre_hogan"/>Deirdre Hogan<text:bookmark-end text:name="__RefHeading___deirdre_hogan_1"/><text:bookmark-end text:name="deirdre_hogan"/></text:h>
      <text:p text:style-name="Text_20_body"><text:span text:style-name="Strong_20_Emphasis">Deirdre Hogan</text:span> is een anarchiste, feministe en schrijfster uit Ierland. Daar is ze jaren lang actief binnen de <text:span text:style-name="Emphasis">Workers Solidarity Movement</text:span>. Hogan heeft verschillende artikelen geschreven over anarchisme, feminisme en klasse en de relatie daartussen. Daarnaast heeft ze een aantal historische artikelen geschreven over de Spaanse Burgeroorlog en Revolutie, waaronder over de collectivisatie en modernisering van de economie en de rol van vrouwen in de revolutie.</text:p>
      <text:h text:style-name="Heading_20_2" text:outline-level="2"><text:bookmark-start text:name="__RefHeading___teksten_2"/><text:bookmark-start text:name="teksten"/>Teksten<text:bookmark-end text:name="__RefHeading___teksten_2"/><text:bookmark-end text:name="teksten"/></text:h>
      <text:list text:style-name="List_20_1" text:continue-numbering="false">
        <text:list-item>
          <text:p text:style-name="List_20_1_Content_First"> Mujeres Libres - De vrije vrouwen van Spanje, 1999</text:p>
        </text:list-item>
        <text:list-item>
          <text:p text:style-name="List_20_1_Content_Last"> Feminisme, klasse en anarchisme, 2007</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deirdre_hogan</dc:title>
  </office:meta>
</office:document-meta>
</file>