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samenleving_vormt_de_grondslag_van_rechtsregels_anarchisme_en_recht_5"/><text:bookmark-start text:name="__RefHeading___de_samenleving_vormt_de_grondslag_van_rechtsregels_anarchisme_en_recht_5_1"/><text:bookmark-start text:name="de_samenleving_vormt_de_grondslag_van_rechtsregels_anarchisme_en_recht_5"/>De samenleving vormt de grondslag van rechtsregels, Anarchisme en Recht (5)<text:bookmark-end text:name="__RefHeading___de_samenleving_vormt_de_grondslag_van_rechtsregels_anarchisme_en_recht_5_1"/><text:bookmark-end text:name="de_samenleving_vormt_de_grondslag_van_rechtsregels_anarchisme_en_recht_5"/></text:h>
      <text:p text:style-name="Text_20_body"><text:span text:style-name="Emphasis">Door Thom Holterman</text:span></text:p>
      <text:list text:style-name="List_20_1" text:continue-numbering="false">
        <text:list-item>
          <text:p text:style-name="List_20_1_Content_First">Verschenen: 2012</text:p>
        </text:list-item>
        <text:list-item>
          <text:p text:style-name="List_20_1_Content_Last">Bron: De AS, 40ste jaargang, nummer 179</text:p>
        </text:list-item>
      </text:list>
      <text:p text:style-name="Text_20_body">Dit is het vijfde artikel geschreven in een reeks van zes artikelen over Anarchisme en Recht door Thom Holterman in nummer 179 van De AS. Dit is het zesde artikel: Het kritisch en constructief potentieel van het Anarchisme, Anarchisme en Recht (6).</text:p>
      <text:p text:style-name="Horizontal_20_Line"/>
      <text:h text:style-name="Heading_20_1" text:outline-level="1"><text:bookmark-start text:name="__RefHeading___de_samenleving_vormt_de_grondslag_van_rechtsregels_anarchisme_en_recht_5_2"/><text:bookmark-start text:name="de_samenleving_vormt_de_grondslag_van_rechtsregels_anarchisme_en_recht_51"/>De samenleving vormt de grondslag van rechtsregels, Anarchisme en Recht (5)<text:bookmark-end text:name="__RefHeading___de_samenleving_vormt_de_grondslag_van_rechtsregels_anarchisme_en_recht_5_2"/><text:bookmark-end text:name="de_samenleving_vormt_de_grondslag_van_rechtsregels_anarchisme_en_recht_51"/></text:h>
      <text:p text:style-name="Text_20_body"><text:span text:style-name="Emphasis">Over het algemeen laten libertaire denkers omvangrijke vrije associaties berusten op reële
collectieve overeenkomsten. Deze dienen als grondslag voor maatschappelijke relaties tussen
mensen. Zo’n relatie is bijvoorbeeld op te merken in het uitgangspunt: wie gebruik maakt
van de producten van de vrije associatie, draagt bij aan de productie ervan. Daar verschijnt
de (impliciete) verplichting.</text:span></text:p>
      <text:p text:style-name="Text_20_body"><text:span text:style-name="Emphasis">Wie wil leven zonder zich aan de vrije associatie te binden is vrij daarin. Maar zo iemand
krijgt wel een probleem indien hij gebruik wil maken van de door de vrije associatie geproduceerde
collectieve goederen. Hoe zal op zijn ‘liftersgedrag’ worden gereageerd? Dat kan
per situatie verschillen. Maar duidelijk is dat wie zich tegen het ‘vrije samenwerken’ verzet,
zich in een vrije samenleving automatisch buiten de gemeenschap plaatst. Bakoenin is er
duidelijk over: iemand die zijn vrij aangegane verplichtingen niet nakomt, kan een reactie
van de gemeenschap verwachten (hij laat een nadere uitwerking ervan in het midden).</text:span></text:p>
      <text:p text:style-name="Text_20_body">De verplichting, waarvan hier sprake is,
berust op een vrijwillige belofte. Sommige
van die beloften kunnen uitdrukkelijk
gevraagd zijn. Andere worden
stilzwijgend gedaan door te voldoen
aan vereisten die met gestabiliseerde interactionele
verwachtingen samenhangen.
Dat kan als een beperking van vrijheid
worden gezien, bijvoorbeeld als
men vrijheid ziet als een absoluut en/of
abstract, metafysisch ‘iets’. Maar dat is
binnen het kader van het anarchisme
niet aan de orde.</text:p>
      <text:p text:style-name="Text_20_body">Vrijheid is sociale vrijheid en wordt begrepen
als <text:span text:style-name="Emphasis">mogelijke</text:span> vrijheid, die uit zelf
gewilde (en begrepen) solidariteit bestaat,
zoals Malatesta dat eens formuleerde.
Om dit te begrijpen is het goed
om te zien hoe bijvoorbeeld de Duitse
rechtstheoreticus Kriele de volgende bibliothecaire
regel uitlegt. De regel luidt:
‘Het geleende dient op verzoek te worden
teruggebracht’. Die verplichting beperkt
de vrijheid van de lener. Hij kan
evenwel het geleende opnieuw trachten
te lenen. En voor zover er in de verplichting
een beperkende regel wordt
gelezen, kan een lener er het algemeen
belang van inzien, omdat hij met de mogelijkheid
van rolwisseling rekening
moet houden: ook hij kan lener van een
boek willen zijn dat als maar in bezit
wordt gehouden door een andere lener…[1]</text:p>
      <text:p text:style-name="Text_20_body">Een volgend punt is dat een anarchistische
maatschappij door anarchisten niet
als conflictvrij wordt gedacht. Dat is te
ontlenen aan beschrijvingen van de in
de toekomst geprojecteerde organisatorische
visies omtrent zo’n type maatschappij.
In die beschrijvingen vindt
men verwijzingen naar rechtbanken.
Het is niet goed in te zien dat rechtbanken
zich met andere zaken zullen bezighouden
dan met geschillen en conflicten.
Wel laat zich het volgende bedenken.
Het opheffen van fundamentele belangentegenstellingen
zal bijdragen aan
het minimaliseren van de conflictstof
ten opzichte van de grote hoeveelheid
zaken die het bestaande bestel te verwerken
heeft. In welke organisatorische
verbanden zullen de overblijvende conflicten
worden opgelost?</text:p>
      <text:p text:style-name="Text_20_body">Voor de hand liggend lijkt dat bijvoorbeeld
‘bemiddeling’ een manier is die
niet strijdig is met anarchistische denkbeelden.
‘Diplomatie’ is dat evenzeer.
Zo spreekt Bakoenin de hoop uit dat
conflicten binnen het door hem voorgestelde
maatschappelijke stelsel in een
diplomatieke sfeer worden afgewikkeld.
Voor het geval dat een conflict in
die sfeer niet tot een oplossing is te
brengen, zullen rechtbanken met die
taak worden belast.</text:p>
      <text:p text:style-name="Text_20_body">Kropotkin laat zich op soortgelijke wijze
uit. In de sociale orde waarin elke taak
wordt vervuld door vrije associatie en
federatie, zal men geen behoefte meer
voelen aan een regering, zo stelt hij. Hij
ziet ook de oorzaken van conflicten
zeldzamer worden, maar wanneer deze
toch voorkomen, dan dienen ze te worden
bijgelegd langs de weg van de
scheidsgerechten. Malatesta oppert dat,
in het geval mensen een conflict met elkaar
hebben, zij dit voorleggen aan een
vrij en zelfgekozen scheidsrechter.</text:p>
      <text:h text:style-name="Heading_20_3" text:outline-level="3"><text:bookmark-start text:name="__RefHeading___anarchistisch_recht_3"/><text:bookmark-start text:name="anarchistisch_recht"/>Anarchistisch Recht<text:bookmark-end text:name="__RefHeading___anarchistisch_recht_3"/><text:bookmark-end text:name="anarchistisch_recht"/></text:h>
      <text:p text:style-name="Text_20_body">Gelet op het voorgaande is het verdedigbaar
te spreken over een ‘anarchistische
rechtsopvatting’. Ik deed dat al een
kwart eeuw geleden en tot mijn verwondering
vind ik die zienswijze nu
terug in moderne voorbeelden. Daarbij
wordt zonder omwegen gesproken over
<text:span text:style-name="Emphasis">anarchistisch recht</text:span>. Zeker, nog steeds zijn
er anarchisten die uitgaan van de tegenstrijdigheid
tussen ‘anarchie’ en ‘recht’.
Maar eveneens zijn er die erop wijzen
dat anarchie wel betekent ‘géén heersers’,
maar niet ‘geen regels’. Welk type
regels vindt men in moderne voorbeelden
terug, die ‘anarchistisch recht’ impliceren?</text:p>
      <text:p text:style-name="Text_20_body">Een van de bekendste voorbeelden is
wel het niet-hiërarchische mediarecht,
dat het netwerk Indymedia regelt.
Indymedia kent een aantal regels te
weten de ‘draft unity criteria’ en de
‘draft membership criteria’. Nieuwe
groepen mensen worden aangemoedigd
deze regels te volgen als zij collectieve
autonome media starten. Gegeven het
losse en niet op dwang berustende karakter
van de niet-hiërarchische collectiviteiten,
worden de regels wel in de
praktijk gebracht, maar zijn ze aldoor
nog geformuleerd in ‘voorlopige’ versies.</text:p>
      <text:p text:style-name="Text_20_body">Een ander aansprekend voorbeeld is te
ontlenen aan modern, intern werkend
niet-hiërarchisch ‘ondernemingrecht’.
Sommige hedendaagse ondernemingen
staan zich erop voor dat zij handelen in
de geest van het anarchisme, waar elke
medewerker bij toerbeurt bepaalde activiteiten
verricht, zoals daar zijn:</text:p>
      <text:list text:style-name="List_20_1" text:continue-numbering="false">
        <text:list-item>
          <text:p text:style-name="List_20_1_Content_First"> coördinerende bezigheden;</text:p>
        </text:list-item>
        <text:list-item>
          <text:p text:style-name="List_20_1_Content"> handwerk als bewerken van boeken (bij een drukkerij);</text:p>
        </text:list-item>
        <text:list-item>
          <text:p text:style-name="List_20_1_Content_Last"> dienstverlenende bezigheden (telefoon aannemen).</text:p>
        </text:list-item>
      </text:list>
      <text:p text:style-name="Text_20_body">Ook wordt er van anarchistisch recht
gesproken in de context van internationale
politieke actiegroepen. Als voorbeeld
daarvan dient de coalitie van
zulke groepen binnen de <text:span text:style-name="Emphasis">Peoples’ Global
Action</text:span> (PGA), die met een aantal organisatiebeginselen
werkt. Deze beginselen
vindt men terug in bepalingen, waarmee
beoogd wordt vorming van hiërarchie
te voorkomen. Zo luidt een van de
bepalingen: geen enkele organisatie of
persoon vertegenwoordigt de PGA,
noch vertegenwoordigt de PGA enige
organisatie of persoon. Op die manier
worden coördinatie en communicatie
gestimuleerd en overheersing van de
ene over de andere groep ontmoedigd.
Verder vindt men er regels om comités
in het leven te roepen die internationale
conferenties organiseren, waarbij die regels
tevens de macht van deze comités
beperken.[2]</text:p>
      <text:p text:style-name="Text_20_body">Het blijkt dus een misvatting te zijn, zo
mag de conclusie luiden, dat binnen het
anarchistische denken het gebruik van
recht en het beoefenen van rechtspleging
onbestaanbaar is. Waar anarchisten
van toen en nu zich onverminderd tegen
verzetten is van staatswege ingeroepen
‘klassenjustitie’. Zij verzetten zich niet
tegen diplomatieke en arbitrale conflictoplossing
door een persoon of een groep
personen, die geacht wordt geïnformeerd
te zijn over de oriëntatieschema’s
van waaruit partijen handelen. Waarom
dan toch het bestaan van die hardnekkige
misvatting?</text:p>
      <text:p text:style-name="Text_20_body">Het anarchisme staat een vrije, antikapitalistische
samenleving voor. De redelijkheid
ervan is angstaanjagend voor
Sire-systemen van welke hoedanigheid
ook. De ideologen van die systemen
stellen daarom het anarchisme als utopisch
voor (of, om meer vrees aan te
jagen, als terroristisch). Dat wordt vooral
gevoed door een bepaalde voorstelling
van zaken: het anarchistisch maatschappijmodel
kent geen recht en wijst
elke verplichting af. Zo’n maatschappij
kan niet functioneren, is dan de conclusie.
Men heeft met zwevers (of plegers
van aanslagen) van doen… zo stellen de
tegenstanders het voor. En met hun veroordeling
van utopisch, drukken zij uit:
Wij willen het niet.[3]</text:p>
      <text:p text:style-name="Text_20_body">Met dit alles wil ik niet zeggen dat men
van (geschreven) recht gebruik <text:span text:style-name="Emphasis">moet</text:span>
maken. Maar ook al denkt men zonder
te kunnen, dan nog treden er in (regelmatige)
sociale contacten tussen mensen
vormen van ‘regelgeleid gedrag’ op (<text:span text:style-name="Emphasis">sociale</text:span>
contacten als bron van recht). Dit
betreft dan een ongeschreven vorm van
recht. Indien men het recht begrijpt als
het geheel van regels met het oog op het
‘mogen’ en ‘moeten’ van samenlevende
mensen, dan is de <text:span text:style-name="Emphasis">samenleving</text:span> de grondslag
van de rechtsregels.[4]</text:p>
      <text:h text:style-name="Heading_20_3" text:outline-level="3"><text:bookmark-start text:name="__RefHeading___veroveringsstaat_4"/><text:bookmark-start text:name="veroveringsstaat"/>Veroveringsstaat<text:bookmark-end text:name="__RefHeading___veroveringsstaat_4"/><text:bookmark-end text:name="veroveringsstaat"/></text:h>
      <text:p text:style-name="Text_20_body">In een langdurig historisch proces heeft
men de staat in de plaats weten te stellen
van de samenleving. De staat is historisch
een veroveringsstaat, waarvan
de Duitse socioloog en econoom Franz
Oppenheimer (1864-1943) in zijn boek
<text:span text:style-name="Emphasis">De Staat</text:span> (1908) de sociaalhistorische geschiedenis
heeft geschreven: de staat is
op roof gebouwd! Dat eenzijdig interveniërende
karakter zit nog steeds in het
begrip <text:span text:style-name="Emphasis">statelijkheid</text:span>, dat wil zeggen: in de
vorm van <text:span text:style-name="Emphasis">eenzijdige</text:span> gezagsbinding. Dat
is het samenleven van mensen gaan beheersen.</text:p>
      <text:p text:style-name="Text_20_body">Het instituut staat verschijnt dus nog
steeds als ‘overweldiger’.[5] In vele statelijke
bestuurs- en strafwetten toont hij
zijn gewelddadige kant, met name indien
de toepassing van die wetten tot
doel heeft mensen te breken, te vernederen,
te infantiliseren. Daar tekent zich de
pathologie van het bestaande systeem
af. Terecht is hier sprake van tirannie of
beter van een ‘totalitaire stand van
zaken’, een verwoording die ik ontleen
aan de Franse jurist en psychoanalyticus
Pierre Legendre.[6]</text:p>
      <text:p text:style-name="Text_20_body">De aandacht voor niet-statelijk en anarchistisch
recht dat hier aan de orde is geweest,
heeft zijn nut voor zover men
(anarchisten bijvoorbeeld) er gebruik 
van kan en wil maken in hedendaagse,
door mensen zelf gecreëerde situaties
(in door hen als libertair gepresenteerde
organisatievormen). Het heeft eveneens
een functie in de discussie, waarin anarchisten
verweten krijgen zich volledig
van ‘het recht’ te distantiëren. Wat overigens,
zoals we zagen, geenszins het
geval is. Met het oog op een toekomstige
situatie zijn er zelfs ontwerpen van
grondwetten gemaakt.[7]</text:p>
      <text:p text:style-name="Text_20_body">Door op dit laatste te wijzen stel ik niet
de realiteitswaarde ervan aan de orde,
maar vraag ik aandacht voor het feit dat
er aan gedacht is om er een opzet voor
te leveren. En, akkoord, de actuele maatschappelijke
omstandigheden nopen
ons ertoe dat wij ons niet laten afleiden
een fundamentele kritiek te formuleren
aangaande die actualiteit. Die zal evenwel
in het perspectief moeten staan van
de gewenste verandering van de actuele
situatie. Dat perspectief moet men dan
wel weten te schetsen…</text:p>
      <text:p text:style-name="Text_20_body">De strijd voor een libertaire samenleving
is dus nog steeds noodzakelijk om
te worden gevoerd. Het is geen gemakkelijke
opgave. In een interview, enkele
jaren voor zijn overlijden, erkende
Agnoli: ‘Wanneer dat niet zo zwaar zou
zijn, hadden we allang de vrijheid en
gelijkheid bereikt’.[8]
 We zitten dus nog
steeds in de fase van het kritiseren van
die actuele situatie. </text:p>
      <text:h text:style-name="Heading_20_3" text:outline-level="3"><text:bookmark-start text:name="__RefHeading___voetnoten_5"/><text:bookmark-start text:name="voetnoten"/>Voetnoten<text:bookmark-end text:name="__RefHeading___voetnoten_5"/><text:bookmark-end text:name="voetnoten"/></text:h>
      <text:list text:style-name="List_20_1" text:continue-numbering="false">
        <text:list-item>
          <text:p text:style-name="List_20_1_Content_First">[1] M. Kriele, Recht als praktische Vernunft, Göttingen, 1979, p. 44, 53. </text:p>
        </text:list-item>
        <text:list-item>
          <text:p text:style-name="List_20_1_Content">[2] De voorbeelden zijn ontleend aan de site: http://encyclopedia.kids.net.au/page/an/Anarchist_law?title=Consensus_minus_one. Zie ook de Engelstalige Wikipedia, het lemma: Anarchist law.</text:p>
        </text:list-item>
        <text:list-item>
          <text:p text:style-name="List_20_1_Content">[3] Zie het interview van Colin Ward en anderen met Paul Goodman, ‘Utopian means they don’t want to do it’, in: Anarchy, nr. 85, Vol 8, maart 1968, p. 87-89.</text:p>
        </text:list-item>
        <text:list-item>
          <text:p text:style-name="List_20_1_Content">[4] Men kan dit lezen via de weg van het Romeinse recht, zoals J. ter Heide dit verwoordt in zijn boek Kort begrip van Romeins recht, Amsterdam/Brussel, 1967, p. 2.</text:p>
        </text:list-item>
        <text:list-item>
          <text:p text:style-name="List_20_1_Content">[5] De literatuur aangaande het proces van ‘staatsvorming’ en ‘staatsgeweld’ is enorm. Het usurpatoire karakter is talloze malen beschreven, zowel door anarchistische als door andere auteurs. Ik verwijs slechts naar enkele teksten, zoals: M. Bakoenin, Statelijkheid en anarchie (1873), verschillende edities; P. Kropotkin, De staat – zijn historische rol (1897), verschillende edities; F. Oppenheimer, Der Staat (1908); Ch. Tilly, Coersion, Capital and European States AD 990-1992, Oxford, 1992.</text:p>
        </text:list-item>
        <text:list-item>
          <text:p text:style-name="List_20_1_Content">[6] In het totalitarisme is namelijk de eigen wil (van de persoon) geofferd. Legendre merkt dit op als hij over ‘politieke communicatie’ spreekt, maar waar het in feite gaat over de controle op het gesprokene en over allerlei vormen van ‘toezicht’; zie P. Legendre, ‘Droit, Communication et Politique’, interview met D. Dayan en J.-M. Ferry, in: Hermès, nr. 5-6, 1989, p. 30.</text:p>
        </text:list-item>
        <text:list-item>
          <text:p text:style-name="List_20_1_Content">[7] Zie bijvoorbeeld A. Schreider, Die föderative Räterepublik, Verfassung, Entwurf und Denkschrift, Berlin, z.j. (1919); P. Besnard, Le monde nouveau, Organisation d’une société narchiste, Paris, z.j. (1934), (recente vierde herdruk).</text:p>
        </text:list-item>
        <text:list-item>
          <text:p text:style-name="List_20_1_Content_Last">[8] J. Agnoli geïnterviewd in: Neues Deutschland, 9-10 mei 1998, p. 1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samenleving_vormt_de_grondslag_van_rechtsregels_anarchisme_en_recht_5</dc:title>
  </office:meta>
</office:document-meta>
</file>