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sychologie_van_politiek_geweld"/><text:bookmark-start text:name="__RefHeading___de_psychologie_van_het_politieke_geweld_1"/><text:bookmark-start text:name="de_psychologie_van_het_politieke_geweld"/>De psychologie van het politieke geweld<text:bookmark-end text:name="__RefHeading___de_psychologie_van_het_politieke_geweld_1"/><text:bookmark-end text:name="de_psychologie_van_het_politieke_geweld"/></text:h>
      <text:p text:style-name="Text_20_body"><text:span text:style-name="Emphasis">Door Emma Goldman</text:span></text:p>
      <text:list text:style-name="List_20_1" text:continue-numbering="false">
        <text:list-item>
          <text:p text:style-name="List_20_1_Content_First"> Oorspronkelijke titel: The psychology of political violence</text:p>
        </text:list-item>
        <text:list-item>
          <text:p text:style-name="List_20_1_Content"> Verschenen: 1917, </text:p>
        </text:list-item>
        <text:list-item>
          <text:p text:style-name="List_20_1_Content"> Bron: New York: Mother Earth Publishing Association</text:p>
        </text:list-item>
        <text:list-item>
          <text:p text:style-name="List_20_1_Content"> Vertaling: Janneke van der Meulen, aangevuld door Tommy Ryan</text:p>
        </text:list-item>
        <text:list-item>
          <text:p text:style-name="List_20_1_Content_Last"> Digitalisering: Tommy Ryan</text:p>
        </text:list-item>
      </text:list>
      <text:p text:style-name="Horizontal_20_Line"/>
      <text:h text:style-name="Heading_20_1" text:outline-level="1"><text:bookmark-start text:name="__RefHeading___de_psychologie_van_het_politieke_geweld_2"/><text:bookmark-start text:name="de_psychologie_van_het_politieke_geweld1"/>De psychologie van het politieke geweld<text:bookmark-end text:name="__RefHeading___de_psychologie_van_het_politieke_geweld_2"/><text:bookmark-end text:name="de_psychologie_van_het_politieke_geweld1"/></text:h>
      <text:p text:style-name="Text_20_body">Het analyseren van de psychologie van het politieke geweld is niet alleen een uiterst moeilijke, maar ook een zeer hachelijke onderneming. Wanneer men begrip toont voor zulke daden, wordt men er onmiddellijk van beschuldigd ze te verheerlijken. Wanneer men anderzijds de <text:span text:style-name="Emphasis">Attentäter</text:span>[1] met sympathie tegemoet treedt, loopt men het risico als medeplichtige beschouwd te worden. En toch kunnen alleen begrip en sympathie ons dichter bij de bron van het menselijk lijden brengen en ons de definitieve uitweg daaruit wijzen.</text:p>
      <text:p text:style-name="Text_20_body">De primitieve mens vreesde de krachten der natuur omdat hij ze niet begreep, en hij verborg zich voor hun vreeswekkende gevaren. Naarmate hij de verschijnselen der natuur begon te doorgronden, leerde hij dat ze weliswaar mensenlevens vernietigen en grote schade kunnen aanrichten, maar de mens ook tot steun kunnen zijn. Wie zich serieus in de maatschappij verdiept, ziet dat de opeengehoopte krachten in ons sociale en economische leven die tot een uitbarsting komen in een politieke gewelddaad, van dezelfde aard zijn als het natuurgeweld in de dampkring, dat zich manifesteert in storm en bliksem.</text:p>
      <text:p text:style-name="Text_20_body">Om deze waarheid ten volle te kunnen onderkennen, moet men diep doordrongen zijn van de mensonwaardigheid van onze sociale misstanden; men moet met heel zijn wezen huiveren over de pijn, het verdriet en de wanhoop die miljoenen mensen dagelijks moeten doormaken. Inderdaad; alleen als we ons werkelijk één voelen met de rest van de mensheid, kunnen we begrip opbrengen voor de terechte verontwaardiging die bezit neemt van een mensenziel, de vlammende, stuwende drift die de storm onvermijdelijk maakt.</text:p>
      <text:p text:style-name="Text_20_body">De onwetende massa beschouwt de man die met geweld protesteert tegen onze sociale en economische onrechtvaardigheid als een wild beest, een wreed, harteloos monster dat niets liever doet dan levens vernietigen en bloedbaden aanrichten; of, in het beste geval, als een onverantwoordelijke gek. Feit is echter dat degenen die karakter en persoonlijkheid van deze mannen bestudeerd hebben, of hen van nabij hebben leren kennen, het erover eens zijn dat hun overgevoeligheid voor de misstanden en onrechtvaardigheden die zij om zich heen zien, hen ertoe dwingt de tol voor onze sociale misdaden te betalen. Schrijvers en dichters van naam die zich met de psychologie van politieke geweldplegers hebben beziggehouden, hebben hen hogelijk geprezen. Zou iemand durven veronderstellen dat deze mensen het gebruik van geweld zouden aanraden, of deze aanslagen zelfs maar zouden goedkeuren? Natuurlijk niet. Zij bekeken de zaak echter vanuit maatschappelijk standpunt, vanuit de wetenschap dat er achter iedere gewelddaad een wezenlijk probleem schuilgaat.</text:p>
      <text:p text:style-name="Text_20_body">Björnstjerne Björnson benadrukt in het tweede deel van <text:span text:style-name="Emphasis">Beyond Human Power</text:span> we naar de anarchisten moeten kijken voor moderne martelaren, voor diegenen die met hun bloed betalen voor hun geloof, en de dood verwelkomen met een glimlach omdat zij, net zo stellig als Christus dat deed, geloven dat hun martelaarschap de mensheid verlost.</text:p>
      <text:p text:style-name="Text_20_body">François Coppé, de Franse schrijver, drukte zichzelf daarom als volgt uit over de psychologie van de  <text:span text:style-name="Emphasis">Attentäter</text:span>:</text:p>
      <text:p text:style-name="Text_20_body">Zola omschreef in <text:span text:style-name="Emphasis">Germinal</text:span> en <text:span text:style-name="Emphasis">Paris</text:span> de zachtheid en vriendelijkheid, de diepe sympathie met menselijk lijden bij deze mensen die het laatste hoofdstuk van hun leven eindigen met een gewelddadig uitbarsting tegen ons systeem.</text:p>
      <text:p text:style-name="Text_20_body">De man die waarschijnlijk beter dan iedereen de psychologie van de <text:span text:style-name="Emphasis">Attentäter</text:span> begrijpt is tenslotte M. Hamon, de auteur van het briljante werk <text:span text:style-name="Emphasis">Une Psychologie du Militaire Professionnel</text:span>. Hij kwam tot de volgende suggestieve conclusie:</text:p>
      <text:p text:style-name="Text_20_body">De hierboven omschreven eigenschappen, zo stelt Alvin F. Sanbon, moeten worden aangevuld met de volgende kwaliteiten: een bijzondere liefde voor dieren, bijzondere zachtheid in alle eenvoudige relaties van het leven, uitzonderlijke bescheidenheid in gedrag, zuinig en regelmatig, zelfs spaarzaam in het leven, en moed zonder gelijkenis.[2]</text:p>
      <text:p text:style-name="Text_20_body">Het is geenszins verbazingwekkend dat elke politieke gewelddaad tegenwoordig wordt toegeschreven aan anarchisten. En toch weet bijna iedereen die met de anarchistische beweging bekend is, dat een groot deel van de daden waarvoor anarchisten hebben moeten boeten ofwel door de burgerlijke pers verzonnen, ofwel door de politie geprovoceerd - en soms ook daadwerkelijk gepleegd is.</text:p>
      <text:p text:style-name="Text_20_body">Een aantal jaren lang werden er in Spanje aanslagen gepleegd waarvoor de anarchisten verantwoordelijk werden gesteld; er werden klopjachten op hen gehouden en ze werden in de gevangenis geworpen. Later werd bekend dat deze aanslagen niet door anarchisten, maar door leden van het politiekorps gepleegd waren. Het werd zo’n groot schandaal dat de conservatieve Spaanse kranten de inhechtenisneming en veroordeling van de bendeleider, Juan Ruil, eisten, die vervolgens ter dood veroordeeld en geëxecuteerd werd. Door het sensationele bewijsmateriaal dat tijdens het proces boven tafel kwam, was politie-inspecteur Momento gedwongen de anarchisten volledig vrij te spreken van ieder aandeel in de aanslagen die over een lange periode gepleegd waren. Dit leidde tot het ontslag van een aantal politiebeambten; een van hen was inspecteur Tressols, die wraak nam door te onthullen dat er achter de bende bommenwerpers van de politie andere mensen met veel hogere posities schuilgingen, die hen financieel steunden en protectie verleenden.</text:p>
      <text:p text:style-name="Text_20_body">Dit is één van de talloze sprekende voorbeelden van de complotten die tegen anarchisten op touw gezet zijn.
Dat de Amerikaanse politie al even gemakkelijk meineed pleegt en net zo genadeloos, wreed en sluw is als haar Europese collega’s, is meer dan eens gebleken. We hoeven maar te denken aan de 11de november 1887, de dag van het zogeheten Haymarket- oproer?[5]</text:p>
      <text:p text:style-name="Text_20_body">Iedereen die enigszins van deze zaak op de hoogte, is weet dat de anarchisten die gerechtelijk werden vermoord in Chicago, het slachtoffer waren van een leugenachtige, bloeddorstige pers en een wreed politiecomplot. Rechter Gary zei het immers zelf al: ‘Jullie staan hier niet terecht omdat jullie de bom op Haymarket Square geworpen hebben, maar omdat jullie anarchisten zijn.’</text:p>
      <text:p text:style-name="Text_20_body">Door zijn onpartijdige en grondige analyse van deze smet op het Amerikaanse blazoen bewees gouverneur Altgeld het gelijk van rechter Gary’s brutale openhartigheid. Dit was voor Altgeld aanleiding de drie anarchisten gratie te verlenen, en daarmee verwierf hij zich voor altijd het respect van alle vrijheidslievende mannen en vrouwen in de hele wereld.</text:p>
      <text:p text:style-name="Text_20_body">Dat maatschappelijke theorieën slechts in geringe mate verantwoordelijk moeten worden gesteld voor politieke gewelddaden, blijkt overduidelijk uit de tragische gebeurtenis die plaatsvond op 6 september 1901.[6] Leon Czolgosz anarchist, door Emma Goldman tot zijn aanslag aangezet.’ Wel, wel! Zij riep immers al voor haar geboorte op tot geweld, en zal dat zeker tot na haar dood blijven doen! Bij die anarchisten is niets onmogelijk.</text:p>
      <text:p text:style-name="Text_20_body">Zelfs nu, negen jaar na deze tragische gebeurtenis, nu al honderd keer is bewezen dat Emma Goldman niets met deze zaak te maken heeft gehad en dat uit niets blijkt dat Czolgosz zichzelf ooit anarchist genoemd heeft, krijgen we nog steeds diezelfde leugen te horen, die door de politie verzonnen en door de pers verspreid werd. Geen sterveling heeft Czolgosz dat ooit horen verklaren en er is geen enkel schriftelijk bewijs voor dat die jongen ooit iets dergelijks gezegd zou hebben. Het is allemaal onbenul en je reinste hysterie, en daarmee is zoals bekend zelfs het simpelste vraagstuk van oorzaak en gevolg nooit tot een oplossing gebracht.</text:p>
      <text:p text:style-name="Text_20_body">De president van een vrije republiek is vermoord! De Attentäter moet dus wel krankzinnig zijn geweest of door anderen tot zijn daad zijn aangezet - andere mogelijkheden zijn er niet.</text:p>
      <text:p text:style-name="Text_20_body">Een vrije republiek! Het is verbazingwekkend hoe hardnekkig sommige mythen zichzelf in stand weten te houden en zelfs betrekkelijk intelligente lieden met hun monsterlijke absurditeiten weten te misleiden, bedriegen en verblinden. Een vrije republiek! En toch is een kleine bende parasieten erin geslaagd het Amerikaanse volk in weinig meer dan dertig jaar te beroven en de fundamentele beginselen met voeten te treden die werden vastgelegd door de eerste Amerikaanse kolonisten en elke man, vrouw en kind ‘leven, vrijheid en het nastreven van geluk’ garandeerden. Dertig jaar lang hebben ze hun eigen rijkdom en macht vergroot ten koste van de grote arbeidersmassa, waardoor ze het leger van werkloze, hongerlijdende, onbehuisde en eenzame mensen vergrootten, dat het land van oost naar west, van noord naar zuid doorzwerft in de ijdele hoop werk te vinden. Jarenlang wordt de zorg voor het huishouden overgelaten aan kleine kinderen, terwijl hun ouders al hun energie inzetten voor een hongerloontje. Dertig jaar lang zijn de dappere zoons van Amerika gesneuveld op het slagveld van de industriële oorlog en hebben de dochters de verschrikkingen van het fabrieksleven moeten ondergaan. Al vele ellendige jaren lang worden de gezondheid, energie en trots van ons land stelselmatig ondermijnd, terwijl de onterfden en verdrukten zelf nauwelijks enig protest laten horen. Verdwaasd door succes en overwinningen zijn de geldmagnaten van ‘ons vrije land’ steeds schaamtelozer geworden in hun harteloze, wrede pogingen om met de verrotte en decadente Europese tirannieën te wedijveren om de hegemonie.</text:p>
      <text:p text:style-name="Text_20_body">De leugenachtige kranten hebben ten onrechte beweerd dat Leon Czolgosz een buitenlander was. Deze jongen was een product van onze eigen vrije Amerikaanse bodem, die hem in slaap suste met</text:p>
      <text:p text:style-name="Text_20_body"><text:span text:style-name="Emphasis">My country, ‘tis of thee, Sweet land of liberty.</text:span></text:p>
      <text:p text:style-name="Text_20_body">Wie zal zeggen hoe dikwijls dit Amerikaanse kind trots heeft deelgenomen aan de viering van de 4de juli of D-Day, wanneer hij plichtsgetrouw ’s lands doden herdacht? Was ook hij niet bereid om ‘te strijden voor zijn land en te sterven voor de vrijheid daarvan’, totdat het tot hem doordrong dat hij en zijn lotgenoten geen land hebben, omdat ze beroofd zijn van alles wat ze geproduceerd hebben; totdat hij besefte dat de vrijheid en onafhankelijkheid waar hij in zijn jonge jaren van droomde, slechts een farce waren? Arme Leon Czolgosz, jouw misdaad was dat je een te gevoelig sociaal geweten had. In tegenstelling tot die van je onidealistische en gedachteloze Amerikaanse broeders reikten jouw idealen verder dan je maag en je bankrekening. Geen wonder dat het enige menselijke wezen in de dolzinnige menigte bij je proces - een journaliste - je als een ziener, als iemand die zich totaal niet van zijn omgeving bewust was, beschouwde. Je grote, dromerige ogen hebben vast en zeker een nieuwe en zegenrijke dageraad aanschouwd.</text:p>
      <text:p text:style-name="Text_20_body">Maar nu een recent voorbeeld van een door de politie gefabriceerde anarchistische samenzwering. In die met bloed besmeurde stad Chicago werd door een jongeman genaamd Averbuch een aanslag gepleegd op de hoofdcommissaris van politie, Shippy.[7] Onmiddellijk werd van alle daken geschreeuwd dat Averbuch anarchist was en dat de anarchisten voor zijn daad verantwoordelijk waren. Iedereen van wie ook maar enigszins vermoed werd dat hij anarchistische sympathieën koesterde, werd nauwlettend in de gaten gehouden, een aantal mensen werd gearresteerd, de bibliotheek van een anarchistische groepering werd in beslag genomen en alle samenkomsten werden onmogelijk gemaakt. Het spreekt vanzelf dat ik, evenals bij diverse andere gelegenheden, verantwoordelijk werd gesteld voor de aanslag. De Amerikaanse politie schrijft mij kennelijk magische krachten toe. Ik kende Averbuch niet en de enige manier waarop ik met hem ‘samengezworen’ zou kunnen hebben, was via mijn astrale lichaam. Maar ach, de politie bekommert zich niet om logica en rechtvaardigheid. Ze zoekt slechts een mikpunt om haar absolute onwetendheid inzake de betreffende gebeurtenis en de psychologie van de politieke gewelddaad te verhullen. Was Averbuch een anarchist? Daar is geen doorslaggevend bewijs voor. Hij was pas drie maanden in Amerika, kende de taal niet en was, voor zover ik heb kunnen nagaan, helemaal niet bekend bij de anarchisten in Chicago.</text:p>
      <text:p text:style-name="Text_20_body">Wat heeft hem tot zijn daad gedreven? Zoals de meeste jonge Russische emigranten geloofde Averbuch ongetwijfeld in de mythische vrijheid van Amerika. Zijn eerste kennismaking met de politieknuppel vond plaats toen de werklozenmars met bruut geweld uiteengeslagen werd. Zijn ervaringen met de Amerikaanse gelijkheid en kansrijkheid werden voorts verrijkt door zijn ijdele pogingen om een baas te vinden. Kortom, na een verblijf van drie maanden in dit gezegende land moest hij het feit onder ogen zien dat de positie der onterfden overal ter wereld dezelfde is. In zijn geboorteland had hij wellicht geleerd dat nood wetten breekt - er was geen verschil tussen een Russische en een Amerikaanse politieagent.</text:p>
      <text:p text:style-name="Text_20_body">Wie zich serieus in de maatschappij verdiept, zal zich niet afvragen of de aanslagen van Czolgosz en Averbuch ‘nuttig’ waren, net zo min als men zich afvraagt of een onweersbui nuttig is. Ieder weldenkend en gevoelig mens zal onherroepelijk tot het besef komen dat de aanblik van het brute neerknuppelen van onschuldige slachtoffers in een zogeheten vrije republiek, gecombineerd met de vernederende en geestdodende economische strijd, de vonk levert die de dynamische krachten in overspannen, gekrenkte gemoederen van mannen als Czolgosz of Averbuch doet ontvlammen. Dit maatschappelijke fenomeen kan nooit door vervolgingen, hetzes of onderdrukking tegengehouden worden.</text:p>
      <text:p text:style-name="Text_20_body">Maar, zo vraagt men mij dikwijls, hebben verklaarde anarchisten dan geen gewelddaden gepleegd? Dat hebben ze zeker gedaan, maar nooit zonder zelf de verantwoordelijkheid voor hun daad te dragen. Mijn stelling luidt dat zij niet door de leer van het anarchisme, maar door de enorme druk der omstandigheden die het leven voor hun gevoelige natuur ondraaglijk maakte, tot hun daad werden gedreven. Het spreekt voor zich dat het anarchisme, net als iedere andere maatschappelijke theorie die de mens ervan bewust maakt dat hij een sociaal wezen is, de kiem legt voor rebellie. Dit is geen loze bewering, maar een feit dat gestaafd wordt door de praktijk. Een nauwkeurig onderzoek naar de omstandigheden die in dit verband van belang zijn, zal mijn stelling verduidelijken.</text:p>
      <text:p text:style-name="Text_20_body">Laten we enkele van de belangrijkste anarchistische aanslagen van de afgelopen twintig jaar eens nader bekijken. Het zal sommige mensen misschien verbazen, maar één der voornaamste politieke gewelddaden vond hier in Amerika plaats, naar aanleiding van de Homestead-staking in 1892.</text:p>
      <text:p text:style-name="Text_20_body">In die gedenkwaardige tijd zette de Carnegie Steel Company een complot op touw dat erop gericht was de Amalgated Association of Steel and Iron Workers eens en voor al uit te schakelen. Deze democratische taak werd toevertrouwd aan Henry Clay Frick, de toenmalige president van de Company. Zonder dralen zette hij een procedure in werking die ten doel had de vakbond te breken -dezelfde procedure die hij met zoveel succes had toegepast tijdens zijn schrikbewind in de kolengebieden. Terwijl de onderhandelingen moedwillig werden vertraagd, vonden er onder leiding van Frick in het geheim militaire voorbereidingen plaats - de versterking van de Homestead Steel Works; de bouw van een hoog hekwerk, afgezet met prikkeldraad en voorzien van schietgaten voor scherpschutters. En toen, in het holst van de nacht, probeerde hij zijn leger van gehuurde Pinkerton-moordenaars[8] in Homestead binnen te smokkelen, en al snel daarna werd het afgrijselijke bloedbad onder de metaalarbeiders aangericht. Omdat de dood van elf slachtoffers, die vermoord werden in het gevecht met de Pinkertons, hem nog niet genoeg was, begon Henry Clay Frick, een vroom christen en vrij Amerikaan, onmiddellijk de hulpeloze weduwen en wezen te tergen door ze uit de fabriekswoningen te zetten.</text:p>
      <text:p text:style-name="Text_20_body">Er ging een golf van verontwaardiging over deze onmenselijke gruweldaden door het land. Honderden mensen lieten hun protest horen en riepen Frick op niet te ver te gaan en van verdere maatregelen af te zien. Ja, honderden mensen protesteerden - zoals men iemand vermaant die vliegen lastig valt. Er was maar één persoon die daadwerkelijk reageerde op de geweldplegingen in Homestead - Alexander Berkman. Ja, hij was anarchist. En daar was hij trots op, want alleen het anarchisme maakte het conflict tussen zijn innerlijk verlangen en de buitenwereld draaglijk. En toch was het niet het anarchisme, maar de wrede moord op de elf metaalarbeiders, die Alexander Berkman tot zijn daad aanzette - de aanslag op het leven van Henry Clay Frick.</text:p>
      <text:p text:style-name="Text_20_body">Onder de politieke gewelddaden in Europa kunnen we talrijke sprekende voorbeelden vinden van de mate waarin fijngevoelige mensen door hun omgeving worden beïnvloed.</text:p>
      <text:p text:style-name="Text_20_body">De toespraak tot de rechtbank door Vaillant, die in 1894 een bomaanslag pleegde in de Parijse Kamer van Afgevaardigden, treft de ware kern van de psychologie van dergelijke daden:</text:p>
      <text:p text:style-name="Text_20_body">“</text:p>
      <text:p text:style-name="Text_20_body">”</text:p>
      <text:p text:style-name="Text_20_body">Kan iemand zeggen dat Vaillant een onwetende, wrede man was? Of een gek? Was zijn geest niet ongelofelijk helder en analytisch? Geen wonder dat de beste intellectuele krachten van Frankrijk het voor hem opnamen, en een petitie aan president Carnot, met het verzoek Vaillants doodvonnis om te zetten, hebben ondertekend.
Carnot luisterde niet naar smeekbeden; hij drong aan op meer dan een pond vlees, hij wilde het leven van Vaillant. Toen gebeurde het onvermijdelijke: president Carnot werd gedood. Op het handvat van de stiletto die door de Attentäter was gebruikt, stond ‘VAILLANT’ gegraveerd!</text:p>
      <text:p text:style-name="Text_20_body">Sante Caserio was een anarchist. Hij had kunnen ontsnappen, zichzelf hebben gered; maar hij bleef staan en accepteerde de consequenties.</text:p>
      <text:p text:style-name="Text_20_body">De reden voor zijn daad is op zo'n eenvoudige, waardige en kinderlijke manier uiteengezet dat men herinnerd wordt aan de aandoenlijke laatste eer die Caserios leraar aan de kleine dorpsschool, Ada Negri, de Italiaanse dichter, aan hem bracht. Hij sprak over hem als een goedaardige, zachte plant, van een te fijne en gevoelige textuur om de wrede wereld te accepteren.</text:p>
      <text:p text:style-name="Text_20_body">“</text:p>
      <text:p text:style-name="Text_20_body">”</text:p>
      <text:p text:style-name="Text_20_body">In 1896 werd tijdens een religieuze processie in Barcelona een bom geworpen. Meteen werden er driehonderd mannen en vrouwen gearresteerd. Enkelen van hen waren anarchist, maar het waren voornamelijk vakbondsleden en socialisten. Ze werden in die afgrijselijke Bastille Montjuich geworpen en op gruwelijke wijze gemarteld. Toen een aantal van hen vermoord was, zette de liberale Europese pers zich voor hun zaak in, hetgeen leidde tot de vrijlating van enkele overlevenden.</text:p>
      <text:p text:style-name="Text_20_body">De man die primair verantwoordelijk was voor deze wederopleving van de Inquisitie, was Canovas del Castillo, eerste minister van Spanje. Hij was degene die opdracht gaf de slachtoffers te martelen, hun vlees te branden, hun botten te breken, hun tongen uit te rukken. Canovas, die zich tijdens zijn regime op Cuba bekwaamd had in de kunst van het martelen, bleef volkomen doof voor de appèls en protesten van het ontwaakte geweten der beschaafde wereld.</text:p>
      <text:p text:style-name="Text_20_body">In 1897 werd Canovas del Castillo doodgeschoten door Angiolillo, een jonge Italiaan. Angiolillo was in zijn geboorteland uitgever geweest, en zijn vrijmoedige uitgaven hadden al snel de aandacht der gezagsdragers getrokken. Men begon hem te vervolgen en Angiolillo vluchtte van Italië naar Spanje, en vandaar naar Frankrijk en België, om zich uiteindelijk in Engeland te vestigen. Daar vond hij werk als letterzetter, en hij raakte onmiddellijk met al zijn collega’s bevriend. Een van hen beschreef Angiolillo als volgt: </text:p>
      <text:p text:style-name="Text_20_body">Angiolillo raakte al gauw op de hoogte van de uitvoerige persberichten. Hij las over de grote golf van sympathie met de hulpeloze slachtoffers van Montjuich. Op Trafalgar Square zag hij met eigen ogen het gevolg van de wreedheden, toen het kleine groepje Spanjaarden dat aan Castillo’s klauwen ontsnapt was, asiel kwam zoeken in Engeland. Daar, tijdens die grote bijeenkomst, ontblootten deze mannen hun bovenlijf en toonden hun afgrijselijke brandwonden. Angiolillo zag het en hij was diep geschokt - te diep voor theorieën, te diep voor woorden, voor argumenten, te diep zelfs voor hemzelf.</text:p>
      <text:p text:style-name="Text_20_body">Señor Antonio Canovas del Castillo, eerste minister van Spanje, vertoefde in Santa Agueda. Zoals bij zulke gelegenheden gebruikelijk is, werden alle vreemden geweerd voor zijn verheven persoon. Er werd echter één uitzondering gemaakt - voor een gedistingeerd uitziende, elegant geklede Italiaan, de vertegenwoordiger, zo meende men, van een belangrijke krant. Deze gedistingeerde heer was - Angiolillo.</text:p>
      <text:p text:style-name="Text_20_body">Señor Canovas, die op het punt stond zijn huis te verlaten, stapte de veranda op. Plotseling stond Angiolillo voor hem. Er klonk een pistoolschot, en Canovas was een lijk.</text:p>
      <text:p text:style-name="Text_20_body">De echtgenote van de eerste minister kwam ijlings ter plekke.</text:p>
      <text:p text:style-name="Text_20_body">‘Moordenaar! Moordenaar!’ schreeuwde ze, terwijl ze op Angiolillo wees. Angiolillo maakte een buiging. ‘Pardon, Madame,’ zo sprak hij, ‘als vrouw respecteer ik u, maar ik betreur het dat u de echtgenote van die vent was.’</text:p>
      <text:p text:style-name="Text_20_body">Gelaten zag Angiolillo zijn dood tegemoet. De dood in zijn meest afschuwelijke vorm - voor de man wiens ziel als van een kind zo zuiver was.</text:p>
      <text:p text:style-name="Text_20_body">Hij werd geworgd. Daar lag zijn lichaam, gekust door de zon, tot de dag zich in duisternis hulde. En de mensen kwamen kijken en terwijl ze met vingers van schrik en angst op hem wezen, zeiden ze: ‘Daar - de misdadiger - de wrede moordenaar.’</text:p>
      <text:p text:style-name="Text_20_body">Hoe dom, hoe wreed is toch de onwetendheid! Nooit begrijpt ze iets, altijd veroordeelt ze.</text:p>
      <text:p text:style-name="Text_20_body">De aanslag van Gaetano Bresci op koning Umberto, die een Amerikaans stadje beroemd maakte, vertoont een opmerkelijke gelijkenis met de zaak Angiolillo.</text:p>
      <text:p text:style-name="Text_20_body">Bresci kwam naar dit land, dit land van de ongekende mogelijkheden, waar het gouden succes binnen ieders handbereik ligt. Ja, ook hij zou zijn geluk beproeven. Hij wilde hard en plichtsgetrouw werken. Tegen werken zag hij niet op, als het hem maar onafhankelijkheid, manlijkheid en zelfrespect zou opleveren.</text:p>
      <text:p text:style-name="Text_20_body">Zo vestigde hij zich vol goede hoop en enthousiasme in Paterson, New Jersey, en daar vond hij een goedbetaalde baan, zes dollar per week, bij een weverij. Zes dollar per week was voor Italiaanse begrippen inderdaad een fortuin; in het nieuwe land was het echter niet genoeg om van rond te komen. Hij was een goede echtgenoot, en een toegewijde vader voor zijn <text:span text:style-name="Emphasis">bambina Bianca</text:span>, die hij innig liefhad. Hij werkte en werkte, jarenlang. Hij zag zelfs kans om van zijn zes dollar per week honderd dollar te sparen.</text:p>
      <text:p text:style-name="Text_20_body">Bresci had een ideaal. Ik weet het, het is dom voor een arbeider om een ideaal te hebben - het anarchistische blad <text:span text:style-name="Emphasis">La Questione Sociale</text:span>, dat in Paterson werd uitgegeven.</text:p>
      <text:p text:style-name="Text_20_body">Elke week hielp hij, moe als hij was van zijn werk, bij de vervaardiging van het blad. Vaak bleef hij tot diep in de nacht; en toen het kleine pioniersblad haar financiële middelen verbruikt had en zijn kameraden ten einde raad waren, bracht Bresci vreugde en hoop: honderd dollar, al het geld dat hij in al die jaren had opgespaard. Daarmee zou het blad het hoofd boven water kunnen houden.</text:p>
      <text:p text:style-name="Text_20_body">In zijn geboorteland verhongerden de mensen. De oogst was mager geweest en de hongersnood stond voor de deur. De boeren deden een beroep op de goede koning Umberto; hij zou zeker helpen. En dat deed hij ook. De vrouwen en boeren die naar het paleis waren gelogen, hielden in diep stilzwijgen hun uitgemergelde kinderen omhoog. Dat zou hem zeker vermurwen. En toen schoten de soldaten die arme dwazen dood.</text:p>
      <text:p text:style-name="Text_20_body">Bresci, die in de weverij in Paterson werkte, las over deze afgrijselijke slachting. Voor zijn geestesoog zag hij de weerloze vrouwen en schuldeloze kinderen van zijn geboorteland, die voor de ogen van de goede koning waren afgeslacht. Zijn ziel huiverde van ontzetting, 's Nachts hoorde hij het gekreun van de gewonden. Misschien waren er wel kameraden van hem bij, vlees van zijn vlees. Waarom, waarom deze laaghartige moorden?
De bijeenkomst van de kleine Italiaanse anarchistengroep liep bijna op een gevecht uit. Bresci had zijn honderd dollar teruggeëist. Zijn kameraden smeekten, bezwoeren hem hun uitstel te geven. Het blad zou kapot gaan als ze hem het geleende geld nu terug moesten geven. Maar Bresci gaf niet toe: hij moest en zou het geld terugkrijgen.</text:p>
      <text:p text:style-name="Text_20_body">Hoe wreed en dom is toch de onwetendheid. Bresci kreeg het geld, maar verloor de steun en het vertrouwen van zijn kameraden. Ze wilden niets meer te maken hebben met iemand wiens hebzucht groter was dan zijn idealen.
Op de 29ste juli 1900 werd koning Umberto in Monzo doodgeschoten. Gaetano Bresci, de jonge Italiaanse wever uit Paterson, had de goede koning het leven ontnomen.</text:p>
      <text:p text:style-name="Text_20_body">Paterson werd onder politiebewaking gesteld; iedereen die als anarchist bekend stond, werd opgejaagd en vervolgd, en de aanslag van Bresci werd toegeschreven aan de leer van het anarchisme. Alsof het anarchisme, zelfs in haar meest extreme vorm, ooit de kracht van die vermoorde vrouwen en kinderen zou kunnen evenaren, die een bedevaart naar de koning gemaakt hadden om hem om hulp te vragen. Alsof het gesproken woord, zelfs al is het nog zo welsprekend, ooit zo’n withete vlam in de menselijke ziel zou kunnen doen ontbranden als het hartebloed dat drup voor drup uit die stervende gestalten sijpelt. De doorsnee mens wordt zelden door woorden of daden bewogen; en diegenen wier grootste kracht hun solidariteitsgevoel is, hebben geen oproep nodig om te reageren op het onrecht en de gruwelen in de wereld - als metaal naar een magneet, zo worden zij ernaar toe getrokken.</text:p>
      <text:p text:style-name="Text_20_body">Als maatschappelijke theorieën inderdaad een belangrijke factor zijn in het ontstaan van politiek geweld, hoe vallen dan de recente gewelddadige uitbarstingen in India, een land waar het anarchisme nog nauwelijks geboren is, te verklaren? Meer dan welke andere oude filosofie ook heeft het hindoeïsme het lijdzame verzet, het vlieten van het leven, het nirvana, tot het hoogste geestelijke ideaal verheven. En toch groeit de sociale onrust in India met de dag, wat nog onlangs heeft geleid tot een politieke geweldsdaad, de moord op Sir Curzon Wyllie door de hindoe Madar Sol Dhingra.</text:p>
      <text:p text:style-name="Text_20_body">Als iets dergelijks kan gebeuren in een land dat sociaal en individueel eeuwenlang doortrokken is van de geest der lijdzaamheid, dan kan toch niet meer getwijfeld worden aan de geweldige revolutionerende invloed die grote maatschappelijke onrechtvaardigheden uitoefenen op het menselijk gemoed. Wie kan dan nog twijfelen aan de logica en de rechtvaardigheid van deze woorden:</text:p>
      <text:p text:style-name="Text_20_body">Zelfs conservatieve wetenschappers beginnen tot het inzicht te komen dat erfelijkheid niet de enige factor is die de persoonlijkheid bepaalt. Klimaat, voedsel, werk; ja, ook kleur, licht en geluid moeten bij de bestudering der menselijke psychologie in aanmerking worden genomen.</text:p>
      <text:p text:style-name="Text_20_body">Als dat zo is, moet men dan niet veeleer concluderen dat grove maatschappelijke misstanden ieder afzonderlijk individu op een andere manier beïnvloeden? De stereotiepe opvatting dat de leer van het anarchisme, of bepaalde exponenten van die leer, verantwoordelijk zijn voor politieke gewelddaden, is dan ook volstrekt onjuist.</text:p>
      <text:p text:style-name="Text_20_body">Meer dan alle andere sociale theorieën beschouwt het anarchisme het menselijk leven als het hoogste goed. Alle anarchisten zijn het met Tolstoi eens over deze fundamentele waarheid: als de productie van enig gebruiksartikel het offer van ook maar één mensenleven vergt, dan moet de maatschappij het zonder dat artikel stellen; ze kan het niet zonder dat mensenleven stellen. Dat betekent echter geenszins dat het anarchisme onderworpenheid predikt. Het weet immers dat alle lijden, alle ellende, alle kwalen voortkomen uit het kwaad der onderworpenheid.</text:p>
      <text:p text:style-name="Text_20_body">Heeft een of andere Amerikaanse voorvader vele jaren geleden niet eens gezegd dat verzet tegen de tirannie gehoorzaamheid aan God is? En hij was niet eens een anarchist. Ik zou willen zeggen dat verzet tegen de tirannie het hoogste menselijke ideaal is. Zolang de tirannie, in welke vorm dan ook, nog bestaat, moet de mens zich er met alle macht tegen te weer stellen - even onherroepelijk als de mens moet ademen.</text:p>
      <text:p text:style-name="Text_20_body">Vergeleken met het massale geweld van grootkapitaal en staatsgezag zijn politieke gewelddaden slechts een druppel in de oceaan. Dat slechts zo weinigen zich weren, is het sterkste bewijs van de hevigheid van het conflict dat woedt tussen hun gemoed en de ondraaglijkheid van het maatschappelijk onrecht.</text:p>
      <text:p text:style-name="Text_20_body">Strak gespannen, als de snaar van een viool, wenen en klagen zij om het leven, dat zo onbarmhartig, zo wreed en afschuwelijk onmenselijk is. Op een moment van vertwijfeling breekt de snaar. Ongeoefende oren horen alleen maar wanklanken. Maar wie de hartverscheurende kreet meevoelen, verstaan haar harmonie; ze beluisteren er de vervulling in van het meest dwingende menselijk verlangen.</text:p>
      <text:p text:style-name="Text_20_body">Dat is de psychologie van het politieke geweld.</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Attentäter; duits begrip voor iemand die een politieke gewelddaad pleeg – meestal een moord.</text:p>
        </text:list-item>
        <text:list-item>
          <text:p text:style-name="List_20_1_Content"> [2] <text:span text:style-name="Emphasis">Paris and the Social Revolution</text:span>, Alvin F. Sanborn, Hutchinson &amp; Co., 1905</text:p>
        </text:list-item>
        <text:list-item>
          <text:p text:style-name="List_20_1_Content"> [3] Matabele; gebied in het huidige Zimbabwe dat eind 19de eeuw dat door de British South Africa Company na een oorlog onder koloniale heerschappij werd gebracht.</text:p>
        </text:list-item>
        <text:list-item>
          <text:p text:style-name="List_20_1_Content"> [4] Van een pamphlet dat uitgegeven werd dood de Freedom-groep in Londen.</text:p>
        </text:list-item>
        <text:list-item>
          <text:p text:style-name="List_20_1_Content"> [5] In 1886 waren er overal in de Verenigde Staten (VS) stakingen uitgebroken om de acht-urige werkdag af te dwingen. Vooral in Chicago, het centrum van de acties, liep de strijd zeer hoog op. Een bijeenkomst van stakende arbeiders werd door de politie uiteengeslagen, waarbij enkele doden vielen. Uit protest tegen het optreden van de politie werd op Haymarket Square een massameeting belegd (4 mei 1886). Tegen het eind van deze overigens rustig verlopende bijeenkomst ‘verscheen plotseling commissaris Ward op het plein, vergezeld van een grote politiemacht. Hij beval dat de bijeenkomst onmiddellijk beëindigd moest worden. “Dit is een ordelijke vergadering,” antwoordde de voorzitter, waarop de politie de mensen aanviel en er genadeloos op los sloeg. Toen vloog er een voorwerp door de lucht, dat vervolgens ontplofte; een aantal politieagenten werd gedood, en een twintigtal liep verwondingen op.' Hoewel nooit is komen vast te staan wie de schuldige was, werd er onmiddellijk een klopjacht georganiseerd op de sprekers van de Haymarket-meeting en andere vooraanstaande anarchisten. ‘Het grote publiek was zo opgezweept door de gruwelsprookjes in de pers over de stakingsleiders, dat een eerlijk proces onmogelijk werd. Het liep dan ook uit op de schandelijkste samenzwering uit de geschiedenis van de Verenigde Staten' (Emma Goldman, Mijn Leven, deel 1, p. 14-15).</text:p>
        </text:list-item>
        <text:list-item>
          <text:p text:style-name="List_20_1_Content"> [6] Czolgosz’ aanslag op president William McKinley; na een spoedproces werd de zevenentwintigjarige Czolgosz op 29 oktober geëxecuteerd.</text:p>
        </text:list-item>
        <text:list-item>
          <text:p text:style-name="List_20_1_Content">  [7] Volgens haar autobiografie was het niet duidelijk of (Lazarus) Averbuch het op het leven van hoofdcommissaris Shippy had gemunt: ‘Niemand wist precies waarom hij op bezoek was gegaan bij de hoofdcommissaris. De jongen was vrijwel onmiddellijk nadat hij was binnengelaten, gedood door de zoon des huizes. Bij het gerechtelijk onderzoek verklaarde hoofdcommissaris Shippy dat Averbuch, nadat hij zijn zoon een brief had overhandigd, geprobeerd had hem dood te schieten, en dat een kogel in diens lichaam was terechtgekomen. Bij nader onderzoek bleek Shippy junior echter helemaal niet gewond te zijn’ (Mijn leven, deel 1, p. 396).</text:p>
        </text:list-item>
        <text:list-item>
          <text:p text:style-name="List_20_1_Content"> [8] De zogenaamde <text:span text:style-name="Emphasis">Pinkertonbrigade</text:span> was een soort privé-leger, gespecialiseerd in het breken van stakingen.</text:p>
        </text:list-item>
        <text:list-item>
          <text:p text:style-name="List_20_1_Content"> [9] De uitvinder van de boekdrukkunst.</text:p>
        </text:list-item>
        <text:list-item>
          <text:p text:style-name="List_20_1_Content_Last"> [10] Uit De Vrije Hindoesta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sychologie_van_politiek_geweld</dc:title>
  </office:meta>
</office:document-meta>
</file>