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arthur_ijzerman"/><text:bookmark-start text:name="__RefHeading___arthur_ijzerman_1"/><text:bookmark-start text:name="arthur_ijzerman"/>Arthur IJzerman<text:bookmark-end text:name="__RefHeading___arthur_ijzerman_1"/><text:bookmark-end text:name="arthur_ijzerman"/></text:h>
      <text:h text:style-name="Heading_20_2" text:outline-level="2"><text:bookmark-start text:name="__RefHeading___biografie_2"/><text:bookmark-start text:name="biografie"/>Biografie<text:bookmark-end text:name="__RefHeading___biografie_2"/><text:bookmark-end text:name="biografie"/></text:h>
      <text:p text:style-name="Text_20_body">Onbekend.</text:p>
      <text:h text:style-name="Heading_20_2" text:outline-level="2"><text:bookmark-start text:name="__RefHeading___teksten_3"/><text:bookmark-start text:name="teksten"/>Teksten<text:bookmark-end text:name="__RefHeading___teksten_3"/><text:bookmark-end text:name="teksten"/></text:h>
      <text:list text:style-name="List_20_1" text:continue-numbering="false">
        <text:list-item>
          <text:p text:style-name="LastListParagraph_List_20_1_Content_First"> Stemmen tellen, stemmen klinken, 201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arthur_ijzerman</dc:title>
  </office:meta>
</office:document-meta>
</file>