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anoniem"/><text:bookmark-start text:name="__RefHeading___teksten_van_onbekende_auteurs_1"/><text:bookmark-start text:name="teksten_van_onbekende_auteurs"/>Teksten van onbekende auteurs<text:bookmark-end text:name="__RefHeading___teksten_van_onbekende_auteurs_1"/><text:bookmark-end text:name="teksten_van_onbekende_auteurs"/></text:h>
      <text:p text:style-name="Text_20_body">Teksten van anonieme schrijvers en onbekende auteurs.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ist_20_1_Content_First"> Tao Te Ching, c.a. 600 v.Chr</text:p>
        </text:list-item>
        <text:list-item>
          <text:p text:style-name="List_20_1_Content"> Protest tegen de capitulaties van 1937, 1937</text:p>
        </text:list-item>
        <text:list-item>
          <text:p text:style-name="List_20_1_Content"> Over een aantal oude en nieuwe kwesties die anarchisten aangaan, en hen niet alleen, 2003</text:p>
        </text:list-item>
        <text:list-item>
          <text:p text:style-name="List_20_1_Content"> De Komende Opstand, 2007</text:p>
        </text:list-item>
        <text:list-item>
          <text:p text:style-name="List_20_1_Content"> De Parijse Commune - Anarchisme en de rol van vrouwen, 2013</text:p>
        </text:list-item>
        <text:list-item>
          <text:p text:style-name="List_20_1_Content"> Veilig vergaderen, 2013</text:p>
        </text:list-item>
        <text:list-item>
          <text:p text:style-name="List_20_1_Content"> Vio.Me. begint productie onder arbeidersbestuur!, 2013</text:p>
        </text:list-item>
        <text:list-item>
          <text:p text:style-name="List_20_1_Content"> Verklaring van Internationalisten tegen de oorlog in de Oekraïne, 2014</text:p>
        </text:list-item>
        <text:list-item>
          <text:p text:style-name="List_20_1_Content_Last"> 11 Thesen over organiseren en de revolutionaire praktijk, 201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anoniem</dc:title>
  </office:meta>
</office:document-meta>
</file>