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dam_weaver"/><text:bookmark-start text:name="__RefHeading___adam_weaver_1"/><text:bookmark-start text:name="adam_weaver"/>Adam Weaver<text:bookmark-end text:name="__RefHeading___adam_weaver_1"/><text:bookmark-end text:name="adam_weaver"/></text:h>
      <text:p text:style-name="Text_20_body"><text:span text:style-name="Strong_20_Emphasis">Adam Weaver</text:span> is een anarchist uit Miami, Florida, de Verenigde Staten. Weaver heeft de afgelopen jaren de nodige artikelen geschreven over het georganiseerde anarchisme en de vakbondsstrijd van de Industrial Workers of the World (IWW).</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Especifismo – de anarchistische praktijk van het bouwen aan massabewegingen en revolutionaire organisatie, 200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dam_weaver</dc:title>
  </office:meta>
</office:document-meta>
</file>