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rviews"/><text:bookmark-start text:name="__RefHeading___interviews_1"/><text:bookmark-start text:name="interviews"/>Interviews<text:bookmark-end text:name="__RefHeading___interviews_1"/><text:bookmark-end text:name="interviews"/></text:h>
      <text:p text:style-name="Text_20_body">Op deze pagina zijn verschillende interviews met anarchisten te vinden. Door middel van interviews wordt de mens achter de ideeën vaak beter zichtbaar. In deze rubriek verschillende interviews met anarchistische denkers en activisten van over de hele wereld.</text:p>
      <text:list text:style-name="List_20_1" text:continue-numbering="false">
        <text:list-item>
          <text:p text:style-name="List_20_1_Content_First"> Lorenzo Kom'boa Ervin: De Zwarte Revolutie in de jaren 90, 1994</text:p>
        </text:list-item>
        <text:list-item>
          <text:p text:style-name="List_20_1_Content"> Murray Bookchin: Een beweging bouwen, 1999</text:p>
        </text:list-item>
        <text:list-item>
          <text:p text:style-name="List_20_1_Content"> Octavio Alberola: Anarchisme en de Cubaanse revolutie, 2004</text:p>
        </text:list-item>
        <text:list-item>
          <text:p text:style-name="List_20_1_Content"> Howard Zinn: De betekenis van Sacco en Vanzetti - rechtsongelijkheid toen en nu, 2006</text:p>
        </text:list-item>
        <text:list-item>
          <text:p text:style-name="List_20_1_Content"> Jano Charbel: Revolutie in Egypte – Interview met een Egyptische anarcho-syndicalist, 2011</text:p>
        </text:list-item>
        <text:list-item>
          <text:p text:style-name="List_20_1_Content"> Feminism Attack!: Feminism Attack! Anarcha-feminisme in Tunesië,2013</text:p>
        </text:list-item>
        <text:list-item>
          <text:p text:style-name="List_20_1_Content"> Anarchistische Groep Nijmegen: Over 1 mei, 2016</text:p>
        </text:list-item>
        <text:list-item>
          <text:p text:style-name="List_20_1_Content_Last"> Gabriel Kuhn: Antifascistische sport, autonomen en PhD's (deel 1), Over fascisme, Mao en anti-imperialisme (deel 2), 201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interviews</dc:title>
  </office:meta>
</office:document-meta>
</file>