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240.945pt"/>
    </style:style>
    <style:style style:name="odt_auto_style_table_column_1_1" style:family="table-column">
      <style:table-column-properties style:column-width="240.94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Table_13" style:family="table">
      <style:table-properties table:align="center" style:rel-width="100%" style:width="464.89pt"/>
    </style:style>
    <style:style style:name="PluginODTAutoStyle_TableRow_14" style:family="table-row">
</style:style>
    <style:style style:name="odt_auto_style_table_column_4_0" style:family="table-column">
</style:style>
    <style:style style:name="PluginODTAutoStyle_TableCell_15" style:family="table-cell">
      <style:text-properties fo:font-style="normal" fo:font-size="10.5pt" fo:font-family="Garamond" fo:color="#000000"/>
      <style:table-cell-properties fo:border="0pt none" fo:padding-right="19.2756pt"/>
    </style:style>
    <style:style style:name="PluginODTAutoStyle_Paragraph_16" style:family="paragraph">
      <style:paragraph-properties fo:padding-right="19.2756pt"/>
      <style:text-properties fo:font-style="normal" fo:font-size="10.5pt" fo:font-family="Garamond" fo:color="#000000"/>
    </style:style>
    <style:style style:name="odt_auto_style_table_column_4_1" style:family="table-column">
      <style:table-column-properties style:column-width="232.445pt"/>
    </style:style>
    <style:style style:name="PluginODTAutoStyle_TableCell_17" style:family="table-cell">
      <style:text-properties fo:font-style="normal" fo:font-size="10.5pt" fo:font-family="Garamond" fo:color="#000000"/>
      <style:table-cell-properties fo:border="0pt none" fo:padding-right="19.2756pt"/>
    </style:style>
    <style:style style:name="PluginODTAutoStyle_Paragraph_18" style:family="paragraph">
      <style:paragraph-properties fo:padding-right="19.2756pt"/>
      <style:text-properties fo:font-style="normal" fo:font-size="10.5pt" fo:font-family="Garamond" fo:color="#000000"/>
    </style:style>
    <style:style style:name="odt_auto_style_table_column_4_2" style:family="table-column">
      <style:table-column-properties style:column-width="232.445pt"/>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481.89pt"/>
    </style:style>
    <style:style style:name="odt_auto_style_table_column_5_1" style:family="table-column">
      <style:table-column-properties style:column-width="481.89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40.94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bookmark text:name="home"/>Tip: Zoek rechtsboven op term of woord</text:p></table:table-cell></table:table-row></table:table></draw:text-box></draw:frame><draw:frame draw:style-name="PluginODTAutoStyle_Frame_5_text_frame" draw:name="Frame2" text:anchor-type="paragraph" svg:width="240.945pt" draw:z-index="0" svg:min-height="1cm"><draw:text-box><table:table table:style-name="PluginODTAutoStyle_Table_6"><table:table-column table:style-name="odt_auto_style_table_column_2_1"/><table:table-row><table:table-cell office:value-type="string" table:style-name="PluginODTAutoStyle_TableCell_7"><text:h text:style-name="Heading_20_2" text:outline-level="2"><text:bookmark-start text:name="__RefHeading___uitgelicht_1"/><text:bookmark-start text:name="uitgelicht"/>Uitgelicht<text:bookmark-end text:name="__RefHeading___uitgelicht_1"/><text:bookmark-end text:name="uitgelicht"/></text:h><text:h text:style-name="Heading_20_1" text:outline-level="1"><text:bookmark-start text:name="__RefHeading___achter_tralies_en_prikkeldraad_-_deel_ii_2"/><text:bookmark-start text:name="achter_tralies_en_prikkeldraad_-_deel_ii"/>Achter tralies en prikkeldraad - Deel II<text:bookmark-end text:name="__RefHeading___achter_tralies_en_prikkeldraad_-_deel_ii_2"/><text:bookmark-end text:name="achter_tralies_en_prikkeldraad_-_deel_ii"/></text:h><text:p text:style-name="Text_20_body"><text:span text:style-name="Emphasis">Door Rudolf Rocker</text:span></text:p><text:list text:style-name="List_20_1" text:continue-numbering="false"><text:list-item><text:p text:style-name="List_20_1_Content_First"> Originele titel: Hinter Stacheldraht und Gitter</text:p></text:list-item><text:list-item><text:p text:style-name="List_20_1_Content"> Verschenen: 1925</text:p></text:list-item><text:list-item><text:p text:style-name="List_20_1_Content"> Bron: Achter tralies en prikkeldraad - Deel II., Vereniging Anarchistische Uitgeverij (V.A.U.), 1936</text:p></text:list-item><text:list-item><text:p text:style-name="List_20_1_Content_Last"> Digitalisering: Tommy Ryan</text:p></text:list-item></text:list><text:p text:style-name="Text_20_body">Dit betreft Deel II. van het boek <text:span text:style-name="Emphasis">Achter tralies en prikkeldraad</text:span>. Kijk hier voor Achter tralies en prikkeldraad - Deel I.</text:p><text:p text:style-name="Horizontal_20_Line"/><text:p text:style-name="Text_20_body">→ Lees verder...</text:p></table:table-cell></table:table-row></table:table></draw:text-box></draw:frame></text:p>
      <text:h text:style-name="Heading_20_1" text:outline-level="1"><text:bookmark-start text:name="__RefHeading___welkom_op_anarchisme.nl_3"/><text:bookmark-start text:name="welkom_op_anarchisme.nl"/>Welkom op anarchisme.nl<text:bookmark-end text:name="__RefHeading___welkom_op_anarchisme.nl_3"/><text:bookmark-end text:name="welkom_op_anarchisme.nl"/></text:h>
      <text:p text:style-name="Text_20_body">Dit is een portaal om meer te weten te komen over de ideeën van het anarchisme en de veelzijdigheid van de anarchistische beweging in Nederland, Vlaanderen en daarbuiten.</text:p>
      <text:p text:style-name="Text_20_body">Op deze website vind je de basisbeginselen van het anarchisme, teksten, biografieën en de geschiedenis van de anarchistische beweging. Daarnaast vind je hier een lijst van actieve organisaties, vind je hier nieuwsbronnen en nog veel meer.</text:p>
      <text:p text:style-name="Text_20_body">Bekijk ook onze digitale bibliotheek op Internet Archive, waar veel scans van historische uitgaven te raadplegen zijn!</text:p>
      <text:p text:style-name="Text_20_body">Recent toegevoegd:</text:p>
      <text:list text:style-name="List_20_1" text:continue-numbering="false">
        <text:list-item>
          <text:p text:style-name="List_20_1_Content_First"> Prole.info - Sloop de restaurants</text:p>
        </text:list-item>
        <text:list-item>
          <text:p text:style-name="List_20_1_Content"> Lorenzo Kom'boa Ervin - De zwarte revolutie in de jaren 90</text:p>
        </text:list-item>
        <text:list-item>
          <text:p text:style-name="List_20_1_Content"> Adam Weaver - Especifismo – de anarchistische praktijk van het bouwen aan massabewegingen en revolutionaire organisatie</text:p>
        </text:list-item>
        <text:list-item>
          <text:p text:style-name="List_20_1_Content"> Bartolomeo Vanzetti - Het leven van een proletariër, Petitie aan gouverneur Fuller, Brieven uit de gevangenis</text:p>
        </text:list-item>
        <text:list-item>
          <text:p text:style-name="List_20_1_Content"> Howard Zinn - De betekenis van Sacco en Vanzetti - Rechtsongelijkheid toen en nu</text:p>
        </text:list-item>
        <text:list-item>
          <text:p text:style-name="List_20_1_Content"> Milly Witkop, Nicola Sacco</text:p>
        </text:list-item>
        <text:list-item>
          <text:p text:style-name="List_20_1_Content"> Frans Lodewijkx - Peter Arshinov, de Makhnovshchina en het Platform - Een kritische toelichting</text:p>
        </text:list-item>
        <text:list-item>
          <text:p text:style-name="List_20_1_Content"> Makhnovshchina - Elf vlugschriften van de Makhnovshchina</text:p>
        </text:list-item>
        <text:list-item>
          <text:p text:style-name="List_20_1_Content_Last"> Peter Arshinov - Geschiedenis van de Makhnobeweging (1918-1921)</text:p>
        </text:list-item>
      </text:list>
      <text:p text:style-name="Text_20_body"><draw:frame draw:style-name="PluginODTAutoStyle_Frame_9_text_frame" draw:name="Frame3" text:anchor-type="paragraph" svg:width="481.89pt" draw:z-index="0" svg:min-height="1cm"><draw:text-box><table:table table:style-name="PluginODTAutoStyle_Table_10"><table:table-column table:style-name="odt_auto_style_table_column_3_1"/><table:table-row><table:table-cell office:value-type="string" table:style-name="PluginODTAutoStyle_TableCell_11"><text:h text:style-name="Heading_20_2" text:outline-level="2"><text:bookmark-start text:name="__RefHeading___inleiding_op_anarchisme_4"/><text:bookmark-start text:name="inleiding_op_anarchisme"/>Inleiding op anarchisme<text:bookmark-end text:name="__RefHeading___inleiding_op_anarchisme_4"/><text:bookmark-end text:name="inleiding_op_anarchisme"/></text:h><table:table table:style-name="PluginODTAutoStyle_Table_13"><table:table-column table:style-name="odt_auto_style_table_column_4_1"/><table:table-column table:style-name="odt_auto_style_table_column_4_2"/><table:table-row table:style-name="PluginODTAutoStyle_TableRow_14"><table:table-cell office:value-type="string" table:style-name="PluginODTAutoStyle_TableCell_15"><text:p text:style-name="PluginODTAutoStyle_Paragraph_16"><text:span text:style-name="Emphasis">Anarchisme - de organisatie van een gelijkwaardige samenleving door middel van samenwerking, zelfbestuur en de afschaffing van elke vorm van onderdrukking.</text:span></text:p></table:table-cell><table:table-cell office:value-type="string" table:style-name="PluginODTAutoStyle_TableCell_17"><text:p text:style-name="PluginODTAutoStyle_Paragraph_18">Naast de basisbeginselen van het anarchisme van deze site zelf zijn er op deze website nog veel meer inleidende teksten en brochures te vinden van klassieke en moderne denkers.</text:p></table:table-cell></table:table-row></table:table></table:table-cell></table:table-row></table:table></draw:text-box></draw:frame><draw:frame draw:style-name="PluginODTAutoStyle_Frame_19_text_frame" draw:name="Frame4" text:anchor-type="paragraph" svg:width="481.89pt" draw:z-index="0" svg:min-height="1cm"><draw:text-box><table:table table:style-name="PluginODTAutoStyle_Table_20"><table:table-column table:style-name="odt_auto_style_table_column_5_1"/><table:table-row><table:table-cell office:value-type="string" table:style-name="PluginODTAutoStyle_TableCell_21"><text:p text:style-name="PluginODTAutoStyle_Paragraph_22">Deze website is nog in aanbouw en daarmee op sommige vlakken onvolledig. Hier wordt hard aan gewerk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240.945pt"/>
    </style:style>
    <style:style style:name="odt_auto_style_table_column_1_1" style:family="table-column">
      <style:table-column-properties style:column-width="240.94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Table_13" style:family="table">
      <style:table-properties table:align="center" style:rel-width="100%" style:width="464.89pt"/>
    </style:style>
    <style:style style:name="PluginODTAutoStyle_TableRow_14" style:family="table-row">
</style:style>
    <style:style style:name="odt_auto_style_table_column_4_0" style:family="table-column">
</style:style>
    <style:style style:name="PluginODTAutoStyle_TableCell_15" style:family="table-cell">
      <style:text-properties fo:font-style="normal" fo:font-size="10.5pt" fo:font-family="Garamond" fo:color="#000000"/>
      <style:table-cell-properties fo:border="0pt none" fo:padding-right="19.2756pt"/>
    </style:style>
    <style:style style:name="PluginODTAutoStyle_Paragraph_16" style:family="paragraph">
      <style:paragraph-properties fo:padding-right="19.2756pt"/>
      <style:text-properties fo:font-style="normal" fo:font-size="10.5pt" fo:font-family="Garamond" fo:color="#000000"/>
    </style:style>
    <style:style style:name="odt_auto_style_table_column_4_1" style:family="table-column">
      <style:table-column-properties style:column-width="232.445pt"/>
    </style:style>
    <style:style style:name="PluginODTAutoStyle_TableCell_17" style:family="table-cell">
      <style:text-properties fo:font-style="normal" fo:font-size="10.5pt" fo:font-family="Garamond" fo:color="#000000"/>
      <style:table-cell-properties fo:border="0pt none" fo:padding-right="19.2756pt"/>
    </style:style>
    <style:style style:name="PluginODTAutoStyle_Paragraph_18" style:family="paragraph">
      <style:paragraph-properties fo:padding-right="19.2756pt"/>
      <style:text-properties fo:font-style="normal" fo:font-size="10.5pt" fo:font-family="Garamond" fo:color="#000000"/>
    </style:style>
    <style:style style:name="odt_auto_style_table_column_4_2" style:family="table-column">
      <style:table-column-properties style:column-width="232.445pt"/>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481.89pt"/>
    </style:style>
    <style:style style:name="odt_auto_style_table_column_5_1" style:family="table-column">
      <style:table-column-properties style:column-width="481.89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ome</dc:title>
  </office:meta>
</office:document-meta>
</file>