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ct"/><text:bookmark-start text:name="__RefHeading___meehelpen_1"/><text:bookmark-start text:name="meehelpen"/>Meehelpen?<text:bookmark-end text:name="__RefHeading___meehelpen_1"/><text:bookmark-end text:name="meehelpen"/></text:h>
      <text:p text:style-name="Text_20_body">Deze website probeert een eerlijk en zo breed mogelijk perspectief te bieden op het anarchisme. Wil je meehelpen aan deze website? Stuur dan een e-mail op de onderstaande link.</text:p>
      <text:p text:style-name="Text_20_body">Er is behoefte aan ondersteuning op de volgende vlakken:</text:p>
      <text:list text:style-name="List_20_1" text:continue-numbering="false">
        <text:list-item>
          <text:p text:style-name="List_20_1_Content_First"> Schrijven van artikelen</text:p>
        </text:list-item>
        <text:list-item>
          <text:p text:style-name="List_20_1_Content"> Vertalen van teksten en artikelen (naar het Nederlands)</text:p>
        </text:list-item>
        <text:list-item>
          <text:p text:style-name="List_20_1_Content"> Plaatsen teksten (en opmaken)</text:p>
        </text:list-item>
        <text:list-item>
          <text:p text:style-name="List_20_1_Content"> Verzamelen van historisch materiaal</text:p>
        </text:list-item>
        <text:list-item>
          <text:p text:style-name="List_20_1_Content"> Scannen teksten</text:p>
        </text:list-item>
        <text:list-item>
          <text:p text:style-name="List_20_1_Content"> OCR'en teksten (tekstherkenning scans, controle tekst, evt. moderniseren)</text:p>
        </text:list-item>
        <text:list-item>
          <text:p text:style-name="List_20_1_Content_Last"> Technische ondersteuning om de functionaliteit van de website uit te breiden</text:p>
        </text:list-item>
      </text:list>
      <text:h text:style-name="Heading_20_1" text:outline-level="1"><text:bookmark-start text:name="__RefHeading___vragen_2"/><text:bookmark-start text:name="vragen"/>Vragen<text:bookmark-end text:name="__RefHeading___vragen_2"/><text:bookmark-end text:name="vragen"/></text:h>
      <text:p text:style-name="Text_20_body">Heb je specifieke vragen over anarchisme of wil je actief worden, dan kun je natuurlijk één van de actieve groepen en organisaties aanschrijven. Je kunt ook contact opnemen met de beheerders van deze site door een mail s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act</dc:title>
  </office:meta>
</office:document-meta>
</file>